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s">
      <style:text-properties style:font-name="Arial" fo:font-size="11pt" style:font-size-asian="11pt" style:font-size-complex="11pt"/>
    </style:style>
    <style:style style:name="P2" style:family="paragraph" style:parent-style-name="Corps">
      <style:paragraph-properties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3" style:family="paragraph" style:parent-style-name="Corps" style:master-page-name="Standard">
      <style:paragraph-properties fo:text-align="justify" style:justify-single-word="false" style:page-number="auto"/>
    </style:style>
    <style:style style:name="T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2" style:family="text">
      <style:text-properties style:use-window-font-color="true" style:font-name="Arial" fo:font-size="11pt" fo:language="fr" fo:country="FR" style:text-underline-style="none" fo:font-weight="normal" fo:background-color="transparent" loext:char-shading-value="0" style:font-name-asian="Arial Unicode MS" style:font-size-asian="11pt" style:language-asian="fr" style:country-asian="FR" style:font-weight-asian="normal" style:font-name-complex="Arial Unicode MS" style:font-size-complex="11pt" style:font-weight-complex="normal"/>
    </style:style>
    <style:style style:name="T3" style:family="text">
      <style:text-properties style:use-window-font-color="true" style:font-name="Arial" fo:font-size="11pt" fo:language="fr" fo:country="FR" style:text-underline-style="none" fo:font-weight="normal" fo:background-color="transparent" loext:char-shading-value="0" style:font-name-asian="Arial Unicode MS" style:font-size-asian="11pt" style:language-asian="fr" style:country-asian="FR" style:font-weight-asian="normal" style:font-name-complex="Arial Unicode MS" style:font-size-complex="11pt" style:font-weight-complex="normal" loext:padding="0cm" loext:border="none" loext:shadow="none"/>
    </style:style>
    <style:style style:name="T4" style:family="text">
      <style:text-properties style:use-window-font-color="true" style:font-name="Arial" fo:font-size="11pt" fo:language="fr" fo:country="FR" style:text-underline-style="none" fo:font-weight="bold" fo:background-color="transparent" loext:char-shading-value="0" style:font-name-asian="Arial Unicode MS" style:font-size-asian="11pt" style:language-asian="fr" style:country-asian="FR" style:font-weight-asian="bold" style:font-name-complex="Arial Unicode MS" style:font-size-complex="11pt" style:font-weight-complex="bold" loext:padding="0cm" loext:border="none" loext:shadow="none"/>
    </style:style>
    <style:style style:name="T5"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6" style:family="text">
      <style:text-properties style:use-window-font-color="true" style:font-name="Arial" fo:font-size="11pt" fo:language="es" fo:country="ES" fo:font-weight="normal" fo:background-color="transparent" loext:char-shading-value="0" style:font-size-asian="11pt" style:font-weight-asian="norm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Aucun"><text:span text:style-name="T1">A Madame / Monsieur l’IPR-IA de Mathématiques de l’</text:span></text:span><text:span text:style-name="Aucun"><text:span text:style-name="T6">acad</text:span></text:span><text:span text:style-name="Aucun"><text:span text:style-name="T1">émie de …………..</text:span></text:span></text:p>
      <text:p text:style-name="P2">Madame / Monsieur l’IPR-IA</text:p>
      <text:p text:style-name="P1"/>
      <text:p text:style-name="Corps"><text:span text:style-name="Aucun"><text:span text:style-name="T1"><text:tab/>Les professeurs de Mathématiques du collège………………… souhaitent attirer votre attention sur les difficultés de la situation pédagogique dans notre discipline en cette année scolaire 2020/2021.</text:span></text:span></text:p>
      <text:p text:style-name="Corps"><text:span text:style-name="Aucun"><text:span text:style-name="T1"><text:tab/></text:span></text:span><text:span text:style-name="Aucun"><text:span text:style-name="T3">Depuis le printemps dernier, notre enseignement est fortement perturbé par la crise sanitaire. Elle nous a amenés à modifier nos progressions, elle a éloigné un certain nombre de nos élèves des rythmes habituels et notamment ceux des apprentissages, et continue d’altérer, depuis septembre, les conditions de travail en classe et de peser sur la réalité quotidienne des apprentissages :</text:span></text:span></text:p>
      <text:p text:style-name="Corps"><text:span text:style-name="Aucun"><text:span text:style-name="T3"><text:tab/>Les élèves de Sixième ont eu peu de temps pour découvrir l'environnement spécifique du collège, et l'hétérogénéité habituellement constatée chez les nouveaux élèves arrivant au collège s'est trouvée amplifiée du fait des conditions particulières du troisième trimestre du CM2.</text:span></text:span></text:p>
      <text:p text:style-name="Corps"><text:span text:style-name="Aucun"><text:span text:style-name="T3"><text:tab/>L</text:span></text:span><text:span text:style-name="Aucun"><text:span text:style-name="T2">es élèves qui sont actuellement en Troisième ont vu leur année scolaire de Quatrième amputée de près d’un trimestre, du fait du confinement du printemps dernier. Il faut donc très souvent revenir, cette année, sur des connaissances et des raisonnements qui n’ont pas pu être acquis l’an dernier, ce qui, bien évidemment, ralentit le rythme de progression. La tâche est nous est rendue plus ardue par le fait qu'il s'agit normalement d'une classe de fin de cycle, au terme de laquelle l'ensemble des notions du cycle doit être vue et comprise des élèves, ce qui sera cette année moins facile à obtenir, d'autant que nous n'avons pas d'horaires spécifiques en demi-classes qui permettraient une modulation des apprentissages.</text:span></text:span></text:p>
      <text:p text:style-name="Corps"><text:span text:style-name="Aucun"><text:span text:style-name="T1"><text:tab/></text:span></text:span><text:span text:style-name="Aucun"><text:span text:style-name="T5">Pour ces raisons, il nous semble nécessaire et urgent d’</text:span></text:span><text:span text:style-name="Aucun"><text:span text:style-name="T4">alléger</text:span></text:span><text:span text:style-name="Aucun"><text:span text:style-name="T5"> les programmes</text:span></text:span><text:span text:style-name="Aucun"><text:span text:style-name="T1">, dans un cadre national, pour ne pas accentuer la pression sur des élèves déjà mis à rude épreuve par le confinement du printemps et permettre des apprentissages sereins. </text:span></text:span><text:span text:style-name="Aucun"><text:span text:style-name="T3">Il s’agit aussi de faire</text:span></text:span><text:span text:style-name="Aucun"><text:span text:style-name="T1"> passer la santé de tous et de toutes avant le souci de traiter tout le programme, au risque de le survoler parfois, </text:span></text:span><text:span text:style-name="Aucun"><text:span text:style-name="T3">de multiplier des lacunes l’année suivante, de créer des inégalités flagrantes entre établissements ou d'aggraver encore celles existantes au sein de notre établissement.</text:span></text:span></text:p>
      <text:p text:style-name="Corps"><text:span text:style-name="Aucun"><text:span text:style-name="T1"><text:tab/></text:span></text:span><text:span text:style-name="Aucun"><text:span text:style-name="T5">Il </text:span></text:span><text:span text:style-name="Aucun"><text:span text:style-name="T4">est ainsi encore </text:span></text:span><text:span text:style-name="Aucun"><text:span text:style-name="T5">possible de décider d’un programme limitatif, qui tienne compte des difficultés que nous rencontrons depuis septembre</text:span></text:span><text:span text:style-name="Aucun"><text:span text:style-name="T1"> : remédiation nécessaire suite au confinement à peine esquissée compte tenu des moyens réalloués sur le dispositif Devoirs faits (pour mémoire, … heures pour …. classes), progression plus lente du fait du fonctionnement perturbé de l’enseignement. A tous les niveaux, des chapitres pourraient être laissés au choix, certains abandonnés comme les ratios.</text:span></text:span></text:p>
      <text:p text:style-name="Corps"><text:span text:style-name="Aucun"><text:span text:style-name="T1"><text:tab/></text:span></text:span><text:span text:style-name="Aucun"><text:span text:style-name="T5">Pour le DNB, des aménagements doivent être trouvés pour tenir compte de la réalité des apprentissages des candidats, tout en préservant l'équité de traitement et le cadre national du diplôme</text:span></text:span><text:span text:style-name="Aucun"><text:span text:style-name="T1"> : sujets d'ambition un peu plus modeste, ou moins longs ; sujets recentrés sur des apprentissages antérieurs, etc.</text:span></text:span></text:p>
      <text:p text:style-name="Corps"><text:span text:style-name="Aucun"><text:span text:style-name="T1"/></text:span></text:p>
      <text:p text:style-name="Corps"><text:span text:style-name="Aucun"><text:span text:style-name="T1"><text:tab/>Nous vous prions de croire, Madame / Monsieur l’IPR-IA, en l’expression de notre profond respect, et de notre attachement au service public d’éducation.</text:span></text:span></text:p>
      <text:p text:style-name="Corps"><text:span text:style-name="Aucun"><text:span text:style-name="T1"/></text:span></text:p>
      <text:p text:style-name="Corps"><text:span text:style-name="Aucun"><text:span text:style-name="T1">Les enseignant.e.s de Mathématiques du collège……..</text:span></text:span></text:p>
      <text:p text:style-name="P1">[éventuellement copie aux 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orps" style:family="paragraph" style:default-outline-level="">
      <style:paragraph-properties fo:margin-top="0cm" fo:margin-bottom="0.282cm" loext:contextual-spacing="false" fo:line-height="108%" fo:text-align="start" style:justify-single-word="false" fo:orphans="2" fo:widows="2" fo:padding="0cm" fo:border="none" style:writing-mode="lr-tb"/>
      <style:text-properties fo:color="#000000" style:font-name="Calibri" fo:font-family="Calibri" style:font-family-generic="roman" style:font-pitch="variable" fo:font-size="11pt" style:text-underline-style="none" style:font-size-asian="11pt" style:font-name-complex="Arial Unicode MS" style:font-family-complex="'Arial Unicode MS'" style:font-family-generic-complex="system" style:font-pitch-complex="variable" style:font-size-complex="11pt"/>
    </style:style>
    <style:style style:name="Aucun"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F Clair</meta:initial-creator>
    <meta:creation-date>2020-11-18T23:11:27.58</meta:creation-date>
    <dc:date>2020-11-19T21:40:49.44</dc:date>
    <meta:editing-duration>PT2H4M33S</meta:editing-duration>
    <meta:editing-cycles>8</meta:editing-cycles>
    <meta:generator>LibreOffice/6.2.8.2$Windows_X86_64 LibreOffice_project/f82ddfca21ebc1e222a662a32b25c0c9d20169ee</meta:generator>
    <dc:creator>JF Clair</dc:creator>
    <meta:document-statistic meta:table-count="0" meta:image-count="0" meta:object-count="0" meta:page-count="1" meta:paragraph-count="12" meta:word-count="498" meta:character-count="3270" meta:non-whitespace-character-count="2776"/>
  </office:meta>
</office:document-meta>
</file>