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background-color="transparent"/>
    </style:style>
    <style:style style:name="P2" style:family="paragraph" style:parent-style-name="Standard">
      <style:paragraph-properties fo:text-align="justify" style:justify-single-word="false"/>
      <style:text-properties fo:color="#ff6600" loext:opacity="100%" fo:background-color="transparent"/>
    </style:style>
    <style:style style:name="P3" style:family="paragraph" style:parent-style-name="Standard">
      <style:paragraph-properties fo:text-align="center" style:justify-single-word="false"/>
      <style:text-properties fo:font-weight="bold" fo:background-color="transparent" style:font-weight-asian="bold" style:font-weight-complex="bold"/>
    </style:style>
    <style:style style:name="P4" style:family="paragraph" style:parent-style-name="Standard">
      <style:paragraph-properties fo:text-align="justify" style:justify-single-word="false"/>
      <style:text-properties fo:font-weight="bold" fo:background-color="transparent" style:font-weight-asian="bold" style:font-weight-complex="bold"/>
    </style:style>
    <style:style style:name="P5" style:family="paragraph" style:parent-style-name="Standard">
      <style:paragraph-properties fo:text-align="justify" style:justify-single-word="false"/>
      <style:text-properties style:text-line-through-style="none" style:text-line-through-type="none" fo:font-weight="bold" fo:background-color="transparent" style:font-weight-asian="bold" style:font-weight-complex="bold"/>
    </style:style>
    <style:style style:name="P6" style:family="paragraph" style:parent-style-name="Standard">
      <style:paragraph-properties fo:text-align="justify" style:justify-single-word="false"/>
      <style:text-properties style:text-line-through-style="none" style:text-line-through-type="none" fo:font-weight="bold" fo:background-color="#ffffff" style:font-weight-asian="bold" style:font-weight-complex="bold"/>
    </style:style>
    <style:style style:name="P7" style:family="paragraph" style:parent-style-name="Standard">
      <style:paragraph-properties fo:text-align="justify" style:justify-single-word="false"/>
      <style:text-properties fo:background-color="#ffffff"/>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center" style:justify-single-word="false"/>
      <style:text-properties style:text-line-through-style="none" style:text-line-through-type="none" fo:font-weight="bold" fo:background-color="#ffffff" style:font-weight-asian="bold" style:font-weight-complex="bold"/>
    </style:style>
    <style:style style:name="T1" style:family="text">
      <style:text-properties style:text-line-through-style="none" style:text-line-through-type="none"/>
    </style:style>
    <style:style style:name="T2" style:family="text">
      <style:text-properties style:text-line-through-style="solid" style:text-line-through-type="single"/>
    </style:style>
    <style:style style:name="T3" style:family="text">
      <style:text-properties fo:color="#0000ff" loext:opacity="100%"/>
    </style:style>
    <style:style style:name="T4" style:family="text">
      <style:text-properties fo:color="#0000ff" loext:opacity="100%" style:text-line-through-style="solid" style:text-line-through-type="single"/>
    </style:style>
    <style:style style:name="T5" style:family="text">
      <style:text-properties fo:color="#0000ff" loext:opacity="100%" style:text-line-through-style="none" style:text-line-through-type="none"/>
    </style:style>
    <style:style style:name="T6" style:family="text">
      <style:text-properties fo:color="#0000ff" loext:opacity="100%" fo:background-color="#ffff00" loext:char-shading-value="0"/>
    </style:style>
    <style:style style:name="T7" style:family="text">
      <style:text-properties fo:color="#000000" loext:opacity="100%"/>
    </style:style>
    <style:style style:name="T8" style:family="text">
      <style:text-properties fo:color="#000000" loext:opacity="100%" style:text-line-through-style="none" style:text-line-through-type="none"/>
    </style:style>
    <style:style style:name="T9" style:family="text">
      <style:text-properties fo:color="#000000" loext:opacity="100%" style:text-line-through-style="none" style:text-line-through-type="none" fo:background-color="#ffff00" loext:char-shading-value="0"/>
    </style:style>
    <style:style style:name="T10" style:family="text">
      <style:text-properties fo:color="#000000" loext:opacity="100%" style:text-line-through-style="none" style:text-line-through-type="none" officeooo:rsid="001c7762"/>
    </style:style>
    <style:style style:name="T11" style:family="text">
      <style:text-properties fo:color="#000000" loext:opacity="100%" fo:background-color="#ffff00" loext:char-shading-value="0"/>
    </style:style>
    <style:style style:name="T12" style:family="text">
      <style:text-properties fo:color="#000000" loext:opacity="100%" fo:background-color="#ffffff" loext:char-shading-value="0"/>
    </style:style>
    <style:style style:name="T13" style:family="text">
      <style:text-properties fo:color="#000000" loext:opacity="100%" officeooo:rsid="00185edd"/>
    </style:style>
    <style:style style:name="T14" style:family="text">
      <style:text-properties fo:color="#000000" loext:opacity="100%" officeooo:rsid="001c7762"/>
    </style:style>
    <style:style style:name="T15" style:family="text">
      <style:text-properties fo:color="#3333ff" loext:opacity="100%"/>
    </style:style>
    <style:style style:name="T16" style:family="text">
      <style:text-properties fo:color="#3333ff" loext:opacity="100%" style:text-line-through-style="none" style:text-line-through-type="none"/>
    </style:style>
    <style:style style:name="T17" style:family="text">
      <style:text-properties fo:color="#3333ff" loext:opacity="100%" style:text-line-through-style="solid" style:text-line-through-type="single"/>
    </style:style>
    <style:style style:name="T18" style:family="text">
      <style:text-properties fo:color="#ff6600" loext:opacity="100%"/>
    </style:style>
    <style:style style:name="T19" style:family="text">
      <style:text-properties fo:color="#ff6600" loext:opacity="100%" style:text-line-through-style="none" style:text-line-through-type="none"/>
    </style:style>
    <style:style style:name="T20" style:family="text">
      <style:text-properties fo:background-color="#ffff00" loext:char-shading-value="0"/>
    </style:style>
    <style:style style:name="T21" style:family="text">
      <style:text-properties fo:background-color="#ffffff" loext:char-shading-value="0"/>
    </style:style>
    <style:style style:name="T22" style:family="text">
      <style:text-properties officeooo:rsid="0016945e"/>
    </style:style>
    <style:style style:name="T23" style:family="text">
      <style:text-properties fo:color="#c9211e" loext:opacity="100%"/>
    </style:style>
    <style:style style:name="T24" style:family="text">
      <style:text-properties fo:color="#c9211e" loext:opacity="100%" style:text-line-through-style="none" style:text-line-through-type="none"/>
    </style:style>
    <style:style style:name="T25" style:family="text">
      <style:text-properties fo:color="#c9211e" loext:opacity="100%" style:text-line-through-style="none" style:text-line-through-type="none" officeooo:rsid="001c77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otion contre la suppression de la Technologie en Sixième</text:p>
      <text:p text:style-name="P3">Conseil d’administration du collège …, </text:p>
      <text:p text:style-name="P3">le …</text:p>
      <text:p text:style-name="P1"/>
      <text:p text:style-name="P1">Le ministre a annoncé par voie de presse le 12 janvier 2023, son intention de supprimer l’enseignement de <text:span text:style-name="T22">t</text:span>echnologie en classe de Sixième à la rentrée 2023. Cette décision serait en tout point inacceptable.</text:p>
      <text:p text:style-name="P1"/>
      <text:p text:style-name="P1">D’une part, elle retirerait aux élèves la possibilité de découvrir dès la Sixième <text:span text:style-name="T21">une nouvelle dimension de la discipline technologie </text:span>qui concourt <text:span text:style-name="T7">à la compréhension du monde qui les entoure.</text:span></text:p>
      <text:p text:style-name="P1">La technologie apporte aux élèves une dimension<text:span text:style-name="T8"> de la culture commune a</text:span>ncrée dans les sciences et techniques. <text:span text:style-name="T7">Elle </text:span>permet tout à la fois de manipuler et d’interroger la rationalité technique des systèmes de nos sociétés modernes.</text:p>
      <text:p text:style-name="P1"/>
      <text:p text:style-name="P1"><text:span text:style-name="T7">D’autre part, que deviendrait le programme de sciences et technologie en Sixième ? La part de technologie serait-elle supprimée ? </text:span><text:span text:style-name="T14">Ou serait-ce aux </text:span><text:span text:style-name="T8">collègues de SVT et de physique-chimie d’</text:span><text:span text:style-name="T10">assumer la responsabilité de</text:span><text:span text:style-name="T8"> compenser cet enseignement </text:span><text:span text:style-name="T10">retiré à la technologie </text:span><text:span text:style-name="T8">?</text:span><text:span text:style-name="T7"> Qu</text:span>els moyens horaires y seraient consacrés ? Quelle possibilité nouvelle de groupes à effectif réduit est-il prévu ? Aucun puisque la suppression de la technologie en Sixième viendrait financer à coût constant le nouvel accompagnement des élèves en mathématiques ou en français, qui pourrait de surcroît être confié à des professeur·es des écoles. </text:p>
      <text:p text:style-name="P1"/>
      <text:p text:style-name="P1">Le choix du ministre met clairement en danger les postes de nos collègues de technologie qui pourraient se retrouver en complément de service dans un autre établissement à la rentrée voire être victimes d’une mesure de carte scolai<text:span text:style-name="T21">re, à moins qu'il soit prévu qu'ils assurent du soutien...</text:span></text:p>
      <text:p text:style-name="P1"/>
      <text:p text:style-name="P1">En classe de Cinquième, le nouveau dispositif <text:span text:style-name="T12">prévu à la rentrée</text:span><text:span text:style-name="T21"> </text:span>sur une demi-journée par semaine pour découvrir les métiers entraînera-t-il lui aussi une amputation horaire voire une suppression pour d'autres enseignements disciplinaires ? La nouvelle réforme du collège s’engage sur des bases intolérables qui ne permettront pas aux élèves de mieux réussir en étant mieux accompagnés dans leurs apprentissages, notamment par la diminution des effectifs des classes. </text:p>
      <text:p text:style-name="P1"/>
      <text:p text:style-name="P7">C'est pourquoi nous nous opposons fermement à la suppression de la technologie en Sixième et rappelons qu'aucun texte réglementaire ne le permet.</text:p>
      <text:p text:style-name="P7"/>
      <text:p text:style-name="P9">Complément possible sur le renforcement mathématiques-français en Sixième :</text:p>
      <text:p text:style-name="P6"/>
      <text:p text:style-name="P7"><text:span text:style-name="T7">Les groupes de niveau interclasse pour du soutien ou du renforcement en français ou en mathématiques institueraient un enseignement à plusieurs vitesses au sein d'un même collège.</text:span><text:span text:style-name="T3"> </text:span></text:p>
      <text:p text:style-name="P7"><text:span text:style-name="T8">En outre, cette heure incluse dans les 26 h hebdomadaires pourrait être confiée à des professeur·es des écoles. </text:span><text:span text:style-name="T1">Leur </text:span>implication dans ce dispositif montre la volonté ministérielle d’accélérer la primarisation du collège.</text:p>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etitia BENOIT</meta:initial-creator>
    <meta:creation-date>2023-01-15T08:21:45</meta:creation-date>
    <dc:date>2023-01-15T13:01:10.307000000</dc:date>
    <meta:editing-duration>PT2H1M47S</meta:editing-duration>
    <meta:editing-cycles>60</meta:editing-cycles>
    <meta:generator>LibreOffice/7.2.2.2$Windows_X86_64 LibreOffice_project/02b2acce88a210515b4a5bb2e46cbfb63fe97d56</meta:generator>
    <meta:document-statistic meta:table-count="0" meta:image-count="0" meta:object-count="0" meta:page-count="1" meta:paragraph-count="13" meta:word-count="415" meta:character-count="2722" meta:non-whitespace-character-count="2316"/>
  </office:meta>
</office:document-meta>
</file>