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style:paragraph-properties fo:margin-top="0.004cm" fo:margin-bottom="0cm" loext:contextual-spacing="false" fo:line-height="100%"/>
    </style:style>
    <style:style style:name="P2" style:family="paragraph" style:parent-style-name="Normal_20__28_Web_29_">
      <style:paragraph-properties fo:margin-top="0.004cm" fo:margin-bottom="0cm" loext:contextual-spacing="false" fo:line-height="100%"/>
      <style:text-properties fo:font-size="11pt" style:font-size-asian="11pt"/>
    </style:style>
    <style:style style:name="P3" style:family="paragraph" style:parent-style-name="Corps">
      <style:paragraph-properties fo:text-align="justify" style:justify-single-word="false"/>
    </style:style>
    <style:style style:name="P4" style:family="paragraph" style:parent-style-name="Corps" style:master-page-name="Standard">
      <style:paragraph-properties fo:text-align="justify" style:justify-single-word="false" style:page-number="auto"/>
    </style:style>
    <style:style style:name="P5" style:family="paragraph" style:parent-style-name="Standard">
      <style:paragraph-properties fo:margin-top="0.004cm" fo:margin-bottom="0cm" loext:contextual-spacing="false" fo:line-height="108%" fo:text-align="justify" style:justify-single-word="false"/>
    </style:style>
    <style:style style:name="T1" style:family="text">
      <style:text-properties style:font-name="Calibri"/>
    </style:style>
    <style:style style:name="T2" style:family="text">
      <style:text-properties style:font-name="Calibri" fo:font-size="11pt" style:font-size-asian="11pt"/>
    </style:style>
    <style:style style:name="T3" style:family="text">
      <style:text-properties style:font-name="Calibri" fo:font-size="11pt" style:font-size-asian="11pt" style:language-asian="fr" style:country-asian="FR" style:font-name-complex="Times New Roman" style:font-size-complex="11pt"/>
    </style:style>
    <style:style style:name="T4" style:family="text">
      <style:text-properties style:font-name="Calibri" fo:font-size="11pt" style:font-size-asian="11pt" style:language-asian="fr" style:country-asian="FR" style:font-name-complex="Times New Roman" style:font-size-complex="10pt"/>
    </style:style>
    <style:style style:name="T5" style:family="text">
      <style:text-properties style:font-name="Times" style:font-name-asian="Cambria1" style:font-name-complex="Times New Roman" style:font-size-complex="10pt" loext:padding="0cm" loext:border="none"/>
    </style:style>
    <style:style style:name="T6" style:family="text">
      <style:text-properties style:use-window-font-color="true" style:font-name="Calibri"/>
    </style:style>
    <style:style style:name="T7" style:family="text">
      <style:text-properties style:use-window-font-color="true" style:font-name="Calibri" fo:font-style="italic" style:font-style-asian="italic"/>
    </style:style>
    <style:style style:name="T8" style:family="text">
      <style:text-properties style:use-window-font-color="true" style:font-name="Times" style:font-name-asian="Cambria1" style:font-name-complex="Times New Roman" style:font-size-complex="10pt" loext:padding="0cm" loext:border="none"/>
    </style:style>
    <style:style style:name="T9" style:family="text">
      <style:text-properties fo:color="#000000" style:font-name="Calibri" fo:font-size="11pt" style:text-underline-style="none" style:font-name-asian="Arial Unicode MS" style:font-size-asian="11pt" style:font-name-complex="Arial Unicode MS" style:font-size-complex="11pt" loext:padding="0cm" loext: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Aucun"><text:span text:style-name="T1">Aux IPR de;……de l’académie de ……</text:span></text:span></text:p>
      <text:p text:style-name="P3"><text:span text:style-name="Aucun"/></text:p>
      <text:p text:style-name="P3"><text:span text:style-name="Aucun"><text:span text:style-name="T1">Courrier collectif à l’initiative des professeurs du lycée….. </text:span></text:span></text:p>
      <text:p text:style-name="P3"><text:span text:style-name="Aucun"><text:span text:style-name="T1">Ou courrier individuel….</text:span></text:span></text:p>
      <text:p text:style-name="P3"><text:span text:style-name="Aucun"><text:span text:style-name="T1">A adapter localement</text:span></text:span></text:p>
      <text:p text:style-name="P3"><text:span text:style-name="Aucun"><text:span text:style-name="T6">La crise sanitaire a considérablement affecté notre profession. </text:span></text:span></text:p>
      <text:p text:style-name="P3"><text:span text:style-name="Aucun"><text:span text:style-name="T6">Les conditions d’enseignement n’ont pas permis de travailler toutes les activités langagières de façon satisfaisante l’an dernier. De nombreuses heures n’ont pu être assurées et l’enseignement à distance instauré au printemps a parfois posé des difficultés.</text:span></text:span></text:p>
      <text:p text:style-name="P3"><text:span text:style-name="Aucun"><text:span text:style-name="T6">Le confinement a fortement perturbé le travail sur certaines activités langagières comme l’interaction orale qui n’a pas pu être travaillée par ordinateur interposé. Cet aspect de l’enseignement des langues vivantes est essentiel. Les cours en visioconférence ne peuvent recréer les conditions d’un réel échange comme il se pratique lors d’un cours en présentiel. Et les problèmes techniques ont empêché certains élèves d’avoir un accès satisfaisant à un outil numérique.</text:span></text:span></text:p>
      <text:p text:style-name="P3"><text:span text:style-name="Aucun"><text:span text:style-name="T6">Le protocole sanitaire mis en place dans l’établissement depuis novembre n’offre pas des conditions d’enseignement optimales pour les langues vivantes (</text:span></text:span><text:span text:style-name="Aucun"><text:span text:style-name="T7">détailler en fonction de l’établissement : salles non accessibles, certains cours à distance etc.)</text:span></text:span><text:span text:style-name="Aucun"><text:span text:style-name="T6"> </text:span></text:span></text:p>
      <text:p text:style-name="P3"><text:span text:style-name="Aucun"><text:span text:style-name="T6">Ce fonctionnement a inévitablement un impact sur l’application des programmes, à plus forte raison lorsqu’ils sont nouveaux. Il est, en effet, souvent compliqué de terminer les programmes la première année de leur mise en œuvre. Ce sera donc encore davantage le cas cette année au vu des programmes lourds du lycée. A cet état de fait, s’ajoute la nécessité de revoir des notions censées avoir été acquises l’an dernier, après avoir remis en place des méthodes de travail, et cela prend du temps. <text:s/></text:span></text:span></text:p>
      <text:p text:style-name="P3"><text:span text:style-name="Aucun"><text:span text:style-name="T6">Dans ces conditions il est nécessaire de prendre en compte tous ces facteurs et d’aménager les programmes en urgence afin de ne pas accentuer la pression sur les élèves et les personnels. </text:span></text:span></text:p>
      <text:p text:style-name="P3"><text:span text:style-name="Aucun"><text:span text:style-name="T6">Cette question des aménagements de programmes est bien entendu à lier à celle des examens.</text:span></text:span></text:p>
      <text:p text:style-name="P1"><text:span text:style-name="Aucun"><text:span text:style-name="T2">Pour l’épreuve de spécialité au baccalauréat, aucun aménagement de programme n’est pour l’instant prévu alors que les dates des épreuves sont annoncées pour mars. Le choix entre deux sujets serait laissé aux élèves, mais inévitablement les trois thématiques ne pourront avoir été travaillées complètement en mars du fait des conditions particulières d’enseignement de cette année et du dernier trimestre de l’année dernière. </text:span></text:span></text:p>
      <text:p text:style-name="P2"><text:span text:style-name="Aucun"/></text:p>
      <text:p text:style-name="P3"><text:span text:style-name="Aucun"><text:span text:style-name="T6">Le SNES-FSU avait demandé en mai dernier une adaptation des programmes d’enseignements de spécialité. Force est de constater qu’en l’absence de dispositions prises, il est maintenant nécessaire de repousser les épreuves en juin. <text:s/></text:span></text:span></text:p>
      <text:p text:style-name="P5"><text:span text:style-name="T3">Nous vous prions de croire, Madame / Monsieur l’IPR-IA, en l’expression de notre profond respect, et de notre attachement au service public d’éduc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rps" style:family="paragraph" style:default-outline-level="">
      <style:paragraph-properties fo:margin-top="0cm" fo:margin-bottom="0.282cm" loext:contextual-spacing="false" fo:line-height="108%" fo:text-align="start" style:justify-single-word="false" fo:orphans="2" fo:widows="2" fo:padding="0cm" fo:border="none" style:writing-mode="lr-tb"/>
      <style:text-properties fo:color="#000000" style:font-name="Calibri" fo:font-family="Calibri" style:font-family-generic="roman" style:font-pitch="variable" fo:font-size="11pt" fo:language="fr" fo:country="FR" style:text-underline-style="none" style:font-name-asian="Arial Unicode MS" style:font-family-asian="'Arial Unicode MS'" style:font-family-generic-asian="system" style:font-pitch-asian="variable" style:font-size-asian="11pt" style:language-asian="fr" style:country-asian="FR" style:font-name-complex="Arial Unicode MS" style:font-family-complex="'Arial Unicode MS'" style:font-family-generic-complex="system" style:font-pitch-complex="variable" style:font-size-complex="11pt" loext:padding="0cm" loext:border="none"/>
    </style:style>
    <style:style style:name="Normal_20__28_Web_29_" style:display-name="Normal (Web)" style:family="paragraph" style:parent-style-name="Standard" style:default-outline-level="">
      <style:paragraph-properties fo:line-height="115%"/>
      <style:text-properties style:font-name="Times" fo:font-family="Times" style:font-family-generic="roman" style:font-pitch="variable" fo:font-size="10pt" style:font-size-asian="10pt" style:language-asian="fr" style:country-asian="FR"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Aucu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CHARRIER</meta:initial-creator>
    <dc:creator>Sandrine CHARRIER</dc:creator>
    <meta:editing-cycles>2</meta:editing-cycles>
    <meta:creation-date>2020-11-26T17:16:00</meta:creation-date>
    <dc:date>2020-11-26T17:16:00</dc:date>
    <meta:editing-duration>PT1M</meta:editing-duration>
    <meta:generator>LibreOffice/6.2.8.2$Windows_X86_64 LibreOffice_project/f82ddfca21ebc1e222a662a32b25c0c9d20169ee</meta:generator>
    <meta:document-statistic meta:table-count="0" meta:image-count="0" meta:object-count="0" meta:page-count="1" meta:paragraph-count="14" meta:word-count="415" meta:character-count="2764" meta:non-whitespace-character-count="23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