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s">
      <style:paragraph-properties fo:text-align="justify" style:justify-single-word="false"/>
    </style:style>
    <style:style style:name="P2" style:family="paragraph" style:parent-style-name="Corps">
      <style:paragraph-properties fo:text-align="justify" style:justify-single-word="false"/>
      <style:text-properties style:use-window-font-color="true"/>
    </style:style>
    <style:style style:name="P3" style:family="paragraph" style:parent-style-name="Corps" style:master-page-name="Standard">
      <style:paragraph-properties fo:text-align="justify" style:justify-single-word="false" style:page-number="auto"/>
    </style:style>
    <style:style style:name="P4" style:family="paragraph" style:parent-style-name="Normal_20__28_Web_29_">
      <style:paragraph-properties fo:margin-top="0.494cm" fo:margin-bottom="0.494cm" loext:contextual-spacing="false"/>
    </style:style>
    <style:style style:name="T1" style:family="text">
      <style:text-properties style:use-window-font-color="true"/>
    </style:style>
    <style:style style:name="T2" style:family="text">
      <style:text-properties style:use-window-font-color="true" style:rfc-language-tag="es-ES-u-co-trad" fo:language="es" fo:country="ES"/>
    </style:style>
    <style:style style:name="T3" style:family="text">
      <style:text-properties style:use-window-font-color="true" fo:language="it" fo:country="IT"/>
    </style:style>
    <style:style style:name="T4" style:family="text">
      <style:text-properties style:use-window-font-color="true" fo:language="pt" fo:country="PT"/>
    </style:style>
    <style:style style:name="T5" style:family="text">
      <style:text-properties style:use-window-font-color="true" fo:language="en" fo:country="US"/>
    </style:style>
    <style:style style:name="T6" style:family="text">
      <style:text-properties style:use-window-font-color="true" style:text-line-through-style="solid" style:text-line-through-type="double"/>
    </style:style>
    <style:style style:name="T7" style:family="text">
      <style:text-properties style:font-name="Calibri" fo:font-size="11pt" style:text-underline-style="none" style:font-name-asian="Arial Unicode MS" style:font-size-asian="11pt" style:font-name-complex="Calibri1" style:font-size-complex="11pt" loext:padding="0cm" loext:border="none"/>
    </style:style>
    <style:style style:name="T8" style:family="text">
      <style:text-properties style:font-name="Calibri" fo:font-size="11pt" style:font-size-asian="11pt" style:font-name-complex="Calibri1"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Aucun"><text:span text:style-name="T1">A……………………………………………. <text:s text:c="17"/>Le……………………………………………….</text:span></text:span></text:p>
      <text:p text:style-name="P1"><text:span text:style-name="Aucun"><text:span text:style-name="T1">A Monsieur Jean-Michel <text:s/>Blanquer, Ministre de l’Education Nationale</text:span></text:span></text:p>
      <text:p text:style-name="P1"><text:span text:style-name="Aucun"><text:span text:style-name="T1">Mesdames et Messieurs les Inspecteurs et Inspectrices Généraux de Lettres</text:span></text:span></text:p>
      <text:p text:style-name="P1"><text:span text:style-name="Aucun"><text:span text:style-name="T1">Mesdames et Messieurs les IPR-IA de Lettres de l’</text:span></text:span><text:span text:style-name="Aucun"><text:span text:style-name="T2">acad</text:span></text:span><text:span text:style-name="Aucun"><text:span text:style-name="T1">émie de …………..</text:span></text:span></text:p>
      <text:p text:style-name="P2"/>
      <text:p text:style-name="P1"><text:span text:style-name="Aucun"><text:span text:style-name="T1">Les professeurs de Lettres du Lycée………………… vous demandent de bien vouloir prendre en compte la situation pédagogique inédite en ce mois de novembre 2020.</text:span></text:span></text:p>
      <text:p text:style-name="P1"><text:span text:style-name="Aucun"><text:span text:style-name="T1">Le troisi</text:span></text:span><text:span text:style-name="Aucun"><text:span text:style-name="T3">è</text:span></text:span><text:span text:style-name="Aucun"><text:span text:style-name="T4">me trimestre de l</text:span></text:span><text:span text:style-name="Aucun"><text:span text:style-name="T1">’année scolaire 2019-2020 a été tr</text:span></text:span><text:span text:style-name="Aucun"><text:span text:style-name="T3">è</text:span></text:span><text:span text:style-name="Aucun"><text:span text:style-name="T4">s perturb</text:span></text:span><text:span text:style-name="Aucun"><text:span text:style-name="T1">é de sorte que les él</text:span></text:span><text:span text:style-name="Aucun"><text:span text:style-name="T3">è</text:span></text:span><text:span text:style-name="Aucun"><text:span text:style-name="T1">ves</text:span></text:span><text:span text:style-name="Aucun"><text:span text:style-name="T2"> de Premi</text:span></text:span><text:span text:style-name="Aucun"><text:span text:style-name="T3">è</text:span></text:span><text:span text:style-name="Aucun"><text:span text:style-name="T1">re n’ont pas traité intégralement le programme de Seconde. L’équipe de Lettres de l’établissement a fait au mieux pour assurer le télé-enseignement, mais force est de constater que l’enseignement des Lettres se prête mal à un enseignement à distance.</text:span></text:span></text:p>
      <text:p text:style-name="P1"><text:span text:style-name="Aucun"><text:span text:style-name="T1">Aujourd’hui, la crise sanitaire conduit les lycées à adopter des organisations pédagogiques nécessaires pour protéger les personnels, les élèves et leurs familles. En conséquence, quelle que soit l’organisation choisie, les él</text:span></text:span><text:span text:style-name="Aucun"><text:span text:style-name="T3">è</text:span></text:span><text:span text:style-name="Aucun"><text:span text:style-name="T1">ves ne pourront pas bénéficier en présentiel de leur horaire de cours de français hebdomadaire et ce pour une durée encore indéterminé</text:span></text:span><text:span text:style-name="Aucun"><text:span text:style-name="T3">e.</text:span></text:span><text:span text:style-name="Aucun"><text:span text:style-name="T1"> Le dévouement et l’</text:span></text:span><text:span text:style-name="Aucun"><text:span text:style-name="T5">ing</text:span></text:span><text:span text:style-name="Aucun"><text:span text:style-name="T1">é</text:span></text:span><text:span text:style-name="Aucun"><text:span text:style-name="T3">niosit</text:span></text:span><text:span text:style-name="Aucun"><text:span text:style-name="T1">é dont nous sommes prê</text:span></text:span><text:span text:style-name="Aucun"><text:span text:style-name="T5">ts </text:span></text:span><text:span text:style-name="Aucun"><text:span text:style-name="T1">à faire preuve ne seront pas suffisants pour mener à bien les programmes excessivement lourds dans ces conditions. Des aménagements, des allégements, sont nécessaires afin de ne pas accentuer la pression sur les él</text:span></text:span><text:span text:style-name="Aucun"><text:span text:style-name="T3">è</text:span></text:span><text:span text:style-name="Aucun"><text:span text:style-name="T1">ves et les enseignant-es.</text:span></text:span></text:p>
      <text:p text:style-name="P4"><text:span text:style-name="Aucun"><text:span text:style-name="T7">Nous demandons ainsi l’abrogation de l’arrêté MENE2025804A du 28-9-2020</text:span></text:span><text:span text:style-name="Aucun"><text:span text:style-name="T8"> indiquant que les points de grammaire de Seconde doivent être traités ou approfondis en Première. <text:s/></text:span></text:span></text:p>
      <text:p text:style-name="P1"><text:span text:style-name="Aucun"><text:span text:style-name="T1">En outre, il est totalement irréaliste de croire que nous serons en </text:span></text:span><text:span text:style-name="Aucun"><text:span text:style-name="T3">capacit</text:span></text:span><text:span text:style-name="Aucun"><text:span text:style-name="T1">é d’étudier de façon satisfaisante les quatre objets d’étude. Nous demandons donc que les él</text:span></text:span><text:span text:style-name="Aucun"><text:span text:style-name="T3">è</text:span></text:span><text:span text:style-name="Aucun"><text:span text:style-name="T1">ves aient le choix entre deux objets d’étude, à l’examen, afin de composer avec des chances égales de réussite dans l’</text:span></text:span><text:span text:style-name="Aucun"><text:span text:style-name="T5">hypoth</text:span></text:span><text:span text:style-name="Aucun"><text:span text:style-name="T3">è</text:span></text:span><text:span text:style-name="Aucun"><text:span text:style-name="T1">se o</text:span></text:span><text:span text:style-name="Aucun"><text:span text:style-name="T3">ù </text:span></text:span><text:span text:style-name="Aucun"><text:span text:style-name="T1">l’un des objets d’étude n’ait pas été traité. Cela suppose, pour la voie géné</text:span></text:span><text:span text:style-name="Aucun"><text:span text:style-name="T3">rale, </text:span></text:span><text:span text:style-name="Aucun"><text:span text:style-name="T1">deux propositions de commentaire et six sujets de dissertation, afin de couvrir tous les objets d’étude et toutes les œuvres. Pour la voie technologique, nous demandons que soient proposés aux él</text:span></text:span><text:span text:style-name="Aucun"><text:span text:style-name="T3">è</text:span></text:span><text:span text:style-name="Aucun"><text:span text:style-name="T1">ves deux commentaires et six sujets de contraction-essai. La littérature d’idées serait, bien sûr, obligatoirement traitée afin de préparer les candidats à cette épreuve de contraction-essai.</text:span></text:span></text:p>
      <text:p text:style-name="P1"><text:span text:style-name="Aucun"><text:span text:style-name="T1">Enfin, nous demandons que toute injonction soit levée sur le nombre de textes figurant sur le récapitulatif des œuvres et des textes. </text:span></text:span><text:span text:style-name="T3">La pr</text:span><text:span text:style-name="T1">écision « Sauf mention expliquant et justifiant l'anomalie</text:span><text:span text:style-name="Aucun"><text:span text:style-name="T1"> » </text:span></text:span><text:span text:style-name="T1">figurant dans la note de service du 23 juillet 2020 relève d’une méfiance déplacée et</text:span><text:bookmark text:name="_GoBack"/><text:span text:style-name="T1"> injustifiée. </text:span></text:p>
      <text:p text:style-name="P1"><text:span text:style-name="T1">La situation, dans ses dimensions sanitaire mais aussi sociale, politique, s</text:span><text:span text:style-name="Aucun"><text:span text:style-name="T1">é</text:span></text:span><text:span text:style-name="T1">curitaire, nous semble plus que jamais imposer aux professeurs de Lettres de former leurs </text:span><text:span text:style-name="Aucun"><text:span text:style-name="T1">é</text:span></text:span><text:span text:style-name="T1">l</text:span><text:span text:style-name="Aucun"><text:span text:style-name="T1">è</text:span></text:span><text:span text:style-name="T1">ves bien au-del</text:span><text:span text:style-name="Aucun"><text:span text:style-name="T1">à </text:span></text:span><text:span text:style-name="T1">du bachotage, de prendre avec eux le temps d</text:span><text:span text:style-name="Aucun"><text:span text:style-name="T1">’</text:span></text:span><text:span text:style-name="T4">ancrer </text:span><text:span text:style-name="Aucun"><text:span text:style-name="T1">r</text:span></text:span><text:span text:style-name="T1">éellement leurs comp</text:span><text:span text:style-name="Aucun"><text:span text:style-name="T1">é</text:span></text:span><text:span text:style-name="T1">tences de lecteur, de scripteur, le temps de la r</text:span><text:span text:style-name="Aucun"><text:span text:style-name="T1">é</text:span></text:span><text:span text:style-name="T1">flexion, de la discussion, toutes choses impossibles si nos demandes ne sont pas prises en compte.</text:span></text:p>
      <text:p text:style-name="P1"><text:span text:style-name="T1">Nous esp</text:span><text:span text:style-name="Aucun"><text:span text:style-name="T1">é</text:span></text:span><text:span text:style-name="T1">rons, Monsieur le Ministre, que vous entendrez la demande de notre </text:span><text:span text:style-name="Aucun"><text:span text:style-name="T1">é</text:span></text:span><text:span text:style-name="T1">quipe p</text:span><text:span text:style-name="Aucun"><text:span text:style-name="T1">é</text:span></text:span><text:span text:style-name="T1">dagogique et que vous saurez faire le pari de la confiance </text:span><text:span text:style-name="Aucun"><text:span text:style-name="T1">à </text:span></text:span><text:span text:style-name="T1">l</text:span><text:span text:style-name="Aucun"><text:span text:style-name="T1">’é</text:span></text:span><text:span text:style-name="T1">gard des professeurs de Lettres.</text:span></text:p>
      <text:p text:style-name="P1"><text:span text:style-name="T5">Signatures</text:span><text:span text:style-name="Aucun"><text:span text:style-name="T1"> </text:span></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Arial Unicode MS" style:font-size-asian="10pt" style:language-asian="fr" style:country-asian="FR"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default-outline-level="" style:class="extra">
      <style:paragraph-properties fo:text-align="start" style:justify-single-word="false" fo:orphans="2" fo:widows="2" fo:padding="0cm" fo:border="none" style:writing-mode="lr-tb">
        <style:tab-stops>
          <style:tab-stop style:position="15.91cm" style:type="right"/>
        </style:tab-stops>
      </style:paragraph-properties>
      <style:text-properties fo:color="#000000" style:font-name="Helvetica Neue" fo:font-family="'Helvetica Neue'"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Corps" style:family="paragraph" style:default-outline-level="">
      <style:paragraph-properties fo:margin-top="0cm" fo:margin-bottom="0.282cm" loext:contextual-spacing="false" fo:line-height="108%" fo:text-align="start" style:justify-single-word="false" fo:orphans="2" fo:widows="2" fo:padding="0cm" fo:border="none" style:writing-mode="lr-tb"/>
      <style:text-properties fo:color="#000000" style:font-name="Calibri" fo:font-family="Calibri" style:font-family-generic="roman" style:font-pitch="variable" fo:font-size="11pt" style:text-underline-style="none" style:font-size-asian="11pt" style:font-name-complex="Arial Unicode MS" style:font-family-complex="'Arial Unicode MS'"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padding="0cm" fo:border="none"/>
      <style:text-properties fo:language="fr" fo:country="FR" style:font-name-asian="Times New Roman1" style:font-family-asian="'Times New Roman'" style:font-family-generic-asian="system" style:font-pitch-asian="variable" style:language-asian="fr" style:country-asian="FR" loext:padding="0cm" loext:border="none"/>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Aucun"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
      </style:header>
      <style:footer>
        <text:p text:style-nam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ia Mollet</meta:initial-creator>
    <dc:creator>Sandrine CHARRIER</dc:creator>
    <meta:editing-cycles>3</meta:editing-cycles>
    <meta:creation-date>2020-11-13T09:59:00</meta:creation-date>
    <dc:date>2020-11-13T10:01:00</dc:date>
    <meta:editing-duration>PT5M</meta:editing-duration>
    <meta:generator>LibreOffice/6.2.8.2$Windows_X86_64 LibreOffice_project/f82ddfca21ebc1e222a662a32b25c0c9d20169ee</meta:generator>
    <meta:document-statistic meta:table-count="0" meta:image-count="0" meta:object-count="0" meta:page-count="1" meta:paragraph-count="13" meta:word-count="493" meta:character-count="3273" meta:non-whitespace-character-count="27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