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Corps">
      <style:paragraph-properties fo:text-align="justify" style:justify-single-word="false"/>
      <style:text-properties officeooo:paragraph-rsid="000b2239"/>
    </style:style>
    <style:style style:name="P2" style:family="paragraph" style:parent-style-name="Corps">
      <style:paragraph-properties fo:text-align="justify" style:justify-single-word="false"/>
      <style:text-properties officeooo:paragraph-rsid="000cf89e"/>
    </style:style>
    <style:style style:name="P3" style:family="paragraph" style:parent-style-name="Corps">
      <style:paragraph-properties fo:text-align="justify" style:justify-single-word="false"/>
      <style:text-properties officeooo:paragraph-rsid="000f82fe"/>
    </style:style>
    <style:style style:name="P4" style:family="paragraph" style:parent-style-name="Corps">
      <style:paragraph-properties fo:text-align="justify" style:justify-single-word="false"/>
      <style:text-properties style:use-window-font-color="true" style:font-name="Liberation Serif" fo:font-size="12pt" fo:font-weight="normal" officeooo:paragraph-rsid="000b2239" fo:background-color="transparent" style:font-size-asian="12pt" style:font-weight-asian="normal" style:font-size-complex="12pt" style:font-weight-complex="normal"/>
    </style:style>
    <style:style style:name="P5" style:family="paragraph" style:parent-style-name="Corps">
      <style:paragraph-properties fo:text-align="justify" style:justify-single-word="false"/>
      <style:text-properties style:use-window-font-color="true" style:font-name="Liberation Serif" fo:font-size="12pt" fo:font-weight="normal" officeooo:rsid="000b2239" officeooo:paragraph-rsid="000b2239" fo:background-color="transparent" style:font-size-asian="12pt" style:font-weight-asian="normal" style:font-size-complex="12pt" style:font-weight-complex="normal"/>
    </style:style>
    <style:style style:name="P6" style:family="paragraph" style:parent-style-name="Corps">
      <style:paragraph-properties fo:text-align="justify" style:justify-single-word="false"/>
      <style:text-properties style:use-window-font-color="true" style:font-name="Liberation Serif" fo:font-size="12pt" fo:font-weight="normal" officeooo:rsid="00110519" officeooo:paragraph-rsid="00110519" fo:background-color="transparent" style:font-size-asian="12pt" style:font-weight-asian="normal" style:font-size-complex="12pt" style:font-weight-complex="normal"/>
    </style:style>
    <style:style style:name="P7" style:family="paragraph" style:parent-style-name="Corps">
      <style:paragraph-properties fo:text-align="end" style:justify-single-word="false"/>
      <style:text-properties officeooo:paragraph-rsid="000f82fe"/>
    </style:style>
    <style:style style:name="P8" style:family="paragraph" style:parent-style-name="Standard">
      <style:paragraph-properties fo:text-align="justify" style:justify-single-word="false"/>
      <style:text-properties officeooo:paragraph-rsid="0011166e"/>
    </style:style>
    <style:style style:name="P9" style:family="paragraph" style:parent-style-name="Standard">
      <style:paragraph-properties fo:text-align="justify" style:justify-single-word="false"/>
      <style:text-properties officeooo:paragraph-rsid="001810b0"/>
    </style:style>
    <style:style style:name="P10" style:family="paragraph" style:parent-style-name="Corps" style:master-page-name="Standard">
      <style:paragraph-properties fo:text-align="justify" style:justify-single-word="false" style:page-number="auto"/>
      <style:text-properties officeooo:paragraph-rsid="000b2239"/>
    </style:style>
    <style:style style:name="T1" style:family="text">
      <style:text-properties style:use-window-font-color="true" style:font-name="Liberation Serif" fo:font-size="12pt" style:font-size-asian="12pt" style:font-size-complex="12pt"/>
    </style:style>
    <style:style style:name="T2" style:family="text">
      <style:text-properties style:use-window-font-color="true" style:font-name="Liberation Serif" fo:font-size="12pt" style:rfc-language-tag="es-ES-u-co-trad" fo:language="es" fo:country="ES" fo:font-weight="normal" fo:background-color="transparent" loext:char-shading-value="0" style:font-size-asian="12pt" style:font-weight-asian="normal" style:font-size-complex="12pt" style:font-weight-complex="normal"/>
    </style:style>
    <style:style style:name="T3" style:family="text">
      <style:text-properties style:use-window-font-color="true" style:font-name="Liberation Serif" fo:font-size="12pt" fo:font-weight="normal" fo:background-color="transparent" loext:char-shading-value="0" style:font-size-asian="12pt" style:font-weight-asian="normal" style:font-size-complex="12pt" style:font-weight-complex="normal"/>
    </style:style>
    <style:style style:name="T4" style:family="text">
      <style:text-properties style:use-window-font-color="true" style:font-name="Liberation Serif" fo:font-size="12pt" fo:font-weight="normal" officeooo:rsid="000b2239" fo:background-color="transparent" loext:char-shading-value="0" style:font-size-asian="12pt" style:font-weight-asian="normal" style:font-size-complex="12pt" style:font-weight-complex="normal"/>
    </style:style>
    <style:style style:name="T5" style:family="text">
      <style:text-properties style:use-window-font-color="true" style:font-name="Liberation Serif" fo:font-size="12pt" fo:font-weight="normal" officeooo:rsid="000cf89e" fo:background-color="transparent" loext:char-shading-value="0" style:font-size-asian="12pt" style:font-weight-asian="normal" style:font-size-complex="12pt" style:font-weight-complex="normal"/>
    </style:style>
    <style:style style:name="T6" style:family="text">
      <style:text-properties style:use-window-font-color="true" style:font-name="Liberation Serif" fo:font-size="12pt" fo:font-weight="normal" officeooo:rsid="000edc21" fo:background-color="transparent" loext:char-shading-value="0" style:font-size-asian="12pt" style:font-weight-asian="normal" style:font-size-complex="12pt" style:font-weight-complex="normal"/>
    </style:style>
    <style:style style:name="T7" style:family="text">
      <style:text-properties style:use-window-font-color="true" style:font-name="Liberation Serif" fo:font-size="12pt" fo:font-weight="normal" officeooo:rsid="000f82fe" fo:background-color="transparent" loext:char-shading-value="0" style:font-size-asian="12pt" style:font-weight-asian="normal" style:font-size-complex="12pt" style:font-weight-complex="normal"/>
    </style:style>
    <style:style style:name="T8" style:family="text">
      <style:text-properties style:use-window-font-color="true" style:font-name="Liberation Serif" fo:font-size="12pt" fo:font-weight="normal" officeooo:rsid="0011166e" fo:background-color="transparent" loext:char-shading-value="0" style:font-size-asian="12pt" style:font-weight-asian="normal" style:font-size-complex="12pt" style:font-weight-complex="normal"/>
    </style:style>
    <style:style style:name="T9" style:family="text">
      <style:text-properties style:use-window-font-color="true" style:font-name="Liberation Serif" fo:font-size="12pt" fo:font-style="italic" fo:font-weight="normal" officeooo:rsid="000f82fe" fo:background-color="transparent" loext:char-shading-value="0" style:font-size-asian="12pt" style:font-style-asian="italic" style:font-weight-asian="normal" style:font-size-complex="12pt" style:font-style-complex="italic" style:font-weight-complex="normal"/>
    </style:style>
    <style:style style:name="T10" style:family="text">
      <style:text-properties fo:font-variant="normal" fo:text-transform="none" style:use-window-font-color="true" style:font-name="Liberation Serif" fo:font-size="12pt" fo:letter-spacing="normal" fo:font-style="normal" fo:font-weight="normal" officeooo:rsid="001810b0" fo:background-color="transparent" loext:char-shading-value="0" style:font-size-asian="12pt" style:font-weight-asian="normal" style:font-size-complex="12pt" style:font-weight-complex="normal"/>
    </style:style>
    <style:style style:name="T11" style:family="text">
      <style:text-properties fo:font-variant="normal" fo:text-transform="none" style:use-window-font-color="true" style:font-name="Liberation Serif" fo:font-size="12pt" fo:letter-spacing="normal" fo:font-style="normal" fo:font-weight="normal" officeooo:rsid="0015d387" fo:background-color="transparent" loext:char-shading-value="0" style:font-size-asian="12pt" style:font-weight-asian="normal" style:font-size-complex="12pt" style:font-weight-complex="normal"/>
    </style:style>
    <style:style style:name="T12" style:family="text">
      <style:text-properties fo:font-variant="normal" fo:text-transform="none" fo:color="#000000" style:font-name="Liberation Serif" fo:font-size="12pt" fo:letter-spacing="normal" fo:font-style="normal" fo:font-weight="normal" officeooo:rsid="000edc21" fo:background-color="transparent" loext:char-shading-value="0" style:font-size-asian="12pt" style:font-weight-asian="normal" style:font-size-complex="12pt" style:font-weight-complex="normal"/>
    </style:style>
    <style:style style:name="T13" style:family="text">
      <style:text-properties fo:font-variant="normal" fo:text-transform="none" fo:color="#000000" style:font-name="Liberation Serif" fo:font-size="12pt" fo:letter-spacing="normal" fo:font-style="normal" fo:font-weight="normal" officeooo:rsid="0015d387" fo:background-color="transparent" loext:char-shading-value="0" style:font-size-asian="12pt" style:font-weight-asian="normal" style:font-size-complex="12pt" style:font-weight-complex="normal"/>
    </style:style>
    <style:style style:name="T14" style:family="text">
      <style:text-properties fo:font-variant="normal" fo:text-transform="none" fo:color="#000000" style:font-name="Liberation Serif" fo:font-size="12pt" fo:letter-spacing="normal" fo:font-style="normal" fo:font-weight="normal" officeooo:rsid="001810b0" fo:background-color="transparent" loext:char-shading-value="0" style:font-size-asian="12pt" style:font-weight-asian="normal" style:font-size-complex="12pt" style:font-weight-complex="normal"/>
    </style:style>
    <style:style style:name="T15" style:family="text">
      <style:text-properties fo:font-variant="normal" fo:text-transform="none" fo:color="#000000" style:font-name="Liberation Serif" fo:font-size="12pt" fo:letter-spacing="normal" fo:font-style="normal" fo:font-weight="normal" officeooo:rsid="0011166e" fo:background-color="transparent" loext:char-shading-value="0"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Aucun"><text:span text:style-name="T1">A……………………………………………. <text:s text:c="17"/></text:span></text:span><text:span text:style-name="Aucun"><text:span text:style-name="T3">Le……………………………………………….</text:span></text:span></text:p>
      <text:p text:style-name="P1"><text:span text:style-name="Aucun"><text:span text:style-name="T3">A </text:span></text:span><text:span text:style-name="Aucun"><text:span text:style-name="T4">Madame / Monsieur l’</text:span></text:span><text:span text:style-name="Aucun"><text:span text:style-name="T3">IPR-IA de </text:span></text:span><text:span text:style-name="Aucun"><text:span text:style-name="T4">SES</text:span></text:span><text:span text:style-name="Aucun"><text:span text:style-name="T3"> de l’</text:span></text:span><text:span text:style-name="Aucun"><text:span text:style-name="T2">acad</text:span></text:span><text:span text:style-name="Aucun"><text:span text:style-name="T3">émie de …………..</text:span></text:span></text:p>
      <text:p text:style-name="P4"/>
      <text:p text:style-name="P5">Madame / Monsieur l’IPR-IA</text:p>
      <text:p text:style-name="P4"/>
      <text:p text:style-name="P1"><text:span text:style-name="Aucun"><text:span text:style-name="T3"><text:tab/>Les professeurs de </text:span></text:span><text:span text:style-name="Aucun"><text:span text:style-name="T4">SES</text:span></text:span><text:span text:style-name="Aucun"><text:span text:style-name="T3"> du Lycée………………… </text:span></text:span><text:span text:style-name="Aucun"><text:span text:style-name="T4">souhaitent attirer votre attention sur les difficultés de la situation pédagogique dans notre discipline en cette année scolaire 2020/2021, en particulier dans la classe de Terminale.</text:span></text:span></text:p>
      <text:p text:style-name="P2"><text:span text:style-name="Aucun"><text:span text:style-name="T5"><text:tab/>Indépendamment de leur contenu même, la mise en œuvre des programmes de la spécialité de Terminale est rendue compliquée par trois enjeux :</text:span></text:span></text:p>
      <text:p text:style-name="P2"><text:span text:style-name="Aucun"><text:span text:style-name="T5"><text:tab/>-d’une part, les élèves qui sont actuellement en Terminale on vu leur année scolaire de Première amputée d’un trimestre, du fait du confinement du printemps dernier. Il faut donc très souvent revenir, cette année, sur des connaissances et des raisonnements qui n’ont pas pu être acquis l’an dernier, ce qui, bien évidemment, ralentit le rythme de progression ;</text:span></text:span></text:p>
      <text:p text:style-name="P2"><text:span text:style-name="Aucun"><text:span text:style-name="T5"><text:tab/>-d’autre part, du fait de la réforme du lycée, nous ne disposons plus, cette année, d’horaires spécifiques en demi-classes, de type TD ou Accompagnement personnalisé, qui permettaient de travailler les méthodes des exercices de baccalauréat. Il nous faut donc faire ce travail pendant les horaires de cours « normaux », ce qui là encore ralentit la progression dans le programme ;</text:span></text:span></text:p>
      <text:p text:style-name="P2"><text:span text:style-name="Aucun"><text:span text:style-name="T5"><text:tab/>-enfin, ce travail déjà compliqué est rendu encore plus stressant par la date très rapprochée de l’examen, puisque le calendrier du baccalauréat, publié ce jeudi 12/11/2020 au BO, prévoit toujours des épreuves les 15 et 16 mars prochains, censées porter sur les 8 chapitres au programme, sans allègement, sans aménagement, sans prise en compte du contexte.</text:span></text:span></text:p>
      <text:p text:style-name="P2"><text:span text:style-name="Aucun"><text:span text:style-name="T5"/></text:span></text:p>
      <text:p text:style-name="P8"><text:span text:style-name="Aucun"><text:span text:style-name="T12"><text:tab/>La crise sanitaire a accentué des tensions pré-exi</text:span></text:span><text:span text:style-name="Aucun"><text:span text:style-name="T13">s</text:span></text:span><text:span text:style-name="Aucun"><text:span text:style-name="T12">t</text:span></text:span><text:span text:style-name="Aucun"><text:span text:style-name="T14">a</text:span></text:span><text:span text:style-name="Aucun"><text:span text:style-name="T12">ntes,</text:span></text:span><text:span text:style-name="Aucun"><text:span text:style-name="T15"> et comme vous le savez</text:span></text:span><text:span text:style-name="Aucun"><text:span text:style-name="T12"> la dégradation du contexte sanitaire a amené </text:span></text:span><text:span text:style-name="Aucun"><text:span text:style-name="T6">M. le Ministre à inviter les lycées à mettre en œuvre un aménagement des emplois du temps, afin de limiter les brassages et les trop fortes concentrations d’élèves dans les établissements. </text:span></text:span><text:span text:style-name="Aucun"><text:span text:style-name="T7">Notre établissement, comme de nombreux autres, a ainsi mis en place un fonctionnement qui amène nécessairement à ralentir encore plus la progression dans le programme : [</text:span></text:span><text:span text:style-name="Aucun"><text:span text:style-name="T9">décrire rapidement le fonctionnement : demi-groupes, alternance…</text:span></text:span><text:span text:style-name="Aucun"><text:span text:style-name="T7">]. Si nous faisons le nécessaire pour assurer le suivi des élèves lorsqu’ils ne sont pas en cours, ce suivi à distance ne peut évidemment pas être considéré comme équivalent à une présence des élèves en</text:span></text:span><text:span text:style-name="Aucun"><text:span text:style-name="T8"> classe</text:span></text:span><text:span text:style-name="Aucun"><text:span text:style-name="T7">.</text:span></text:span></text:p>
      <text:p text:style-name="P8"><text:span text:style-name="Aucun"><text:span text:style-name="T7"/></text:span></text:p>
      <text:p text:style-name="P9"><text:span text:style-name="Aucun"><text:span text:style-name="T10"><text:tab/>C</text:span></text:span><text:span text:style-name="Aucun"><text:span text:style-name="T11">ette année </text:span></text:span><text:span text:style-name="Aucun"><text:span text:style-name="T10">scolaire </text:span></text:span><text:span text:style-name="Aucun"><text:span text:style-name="T11">n’a rien de normale, et de nombreuses incertitudes planent encore sur les prochains mois tant d’un point de vue sanitaire que pédagogique, aussi, </text:span></text:span><text:span text:style-name="Aucun"><text:span text:style-name="T7">le maintien des épreuves de spécialité à la mi-mars nous paraît intenable. </text:span></text:span></text:p>
      <text:p text:style-name="P9"><text:span text:style-name="Aucun"><text:span text:style-name="T7"><text:tab/>Nous avons bien compris que le Ministère envisage de doubler le nombre de sujets au choix des élèves, mais il nous semble que cette solution n’en est pas une, du moins dans notre discipline. Pour n’évoquer qu’un seul problème, l’exercice d’épreuve composée portant sur 3 chapitres différents, et en supposant que les enseignants n’auront pas le temps de réaliser les 8 chapitres prévus à temps, tout en ayant suivi des progressions différentes dans le cadre de leur liberté pédagogique, combien faudrait-il prévoir de sujets pour que tous les élèves aient une chance d’avoir un vrai choix entre l’épreuve composée et la dissertation, c’est-à-dire un choix entre une dissertation portant sur un chapitre réellement effectué en cours, et une épreuve composée </text:span></text:span><text:soft-page-break/><text:span text:style-name="Aucun"><text:span text:style-name="T7">combinant trois exercices sur trois autres chapitres eux aussi réellement vus en cours, dans des conditions normales ?</text:span></text:span></text:p>
      <text:p text:style-name="P3"><text:span text:style-name="Aucun"><text:span text:style-name="T7"/></text:span></text:p>
      <text:p text:style-name="P3"><text:span text:style-name="Aucun"><text:span text:style-name="T7"><text:tab/>Toutes ces considérations et ces interrogations nous amènent donc à vous faire part de notre très forte inquiétude quant aux conditions de l’examen, cette année, si le calendrier n’était pas modifié. De notre point de vue, il apparaît indispensable que les épreuves de spécialité soient reportées au mois de juin 2021, tout en ne portant que sur les 8 chapitres prévus initialement pour l’épreuve en mars. Le contexte exceptionnel nous paraît de nature à justifier un tel ajustement.</text:span></text:span></text:p>
      <text:p text:style-name="P3"><text:span text:style-name="Aucun"><text:span text:style-name="T7"/></text:span></text:p>
      <text:p text:style-name="P3"><text:span text:style-name="Aucun"><text:span text:style-name="T7"><text:tab/>Nous vous prions de croire, Madame / Monsieur l’IPR-IA, en l’expression de notre profond respect, et de notre attachement au service public d’éducation.</text:span></text:span></text:p>
      <text:p text:style-name="P3"><text:span text:style-name="Aucun"><text:span text:style-name="T7"/></text:span></text:p>
      <text:p text:style-name="P7"><text:span text:style-name="Aucun"><text:span text:style-name="T7">Les enseignant.e.s de SES du lycée……..</text:span></text:span></text:p>
      <text:p text:style-name="P1"><text:span text:style-name="Aucun"><text:span text:style-name="T4"/></text:span></text:p>
      <text:p text:style-name="P6">[éventuellement copie aux 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rps" style:family="paragraph" style:default-outline-level="">
      <style:paragraph-properties fo:margin-top="0cm" fo:margin-bottom="0.282cm" loext:contextual-spacing="false" fo:line-height="108%" fo:text-align="start" style:justify-single-word="false" fo:orphans="2" fo:widows="2" fo:padding="0cm" fo:border="none" style:writing-mode="lr-tb"/>
      <style:text-properties fo:color="#000000" style:font-name="Calibri" fo:font-family="Calibri" style:font-family-generic="roman" style:font-pitch="variable" fo:font-size="11pt" style:text-underline-style="none" style:font-size-asian="11pt" style:font-name-complex="Arial Unicode MS" style:font-family-complex="'Arial Unicode MS'"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fo:padding="0cm" fo:border="none"/>
      <style:text-properties fo:language="fr" fo:country="FR" style:font-name-asian="Times New Roman" style:font-family-asian="'Times New Roman'" style:font-family-generic-asian="system" style:font-pitch-asian="variable" style:language-asian="fr" style:country-asian="FR" loext:padding="0cm" loext:border="none"/>
    </style:style>
    <style:style style:name="Aucun"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4T00:15:18.620000000</meta:creation-date>
    <dc:date>2020-11-15T22:10:36.958000000</dc:date>
    <meta:editing-duration>PT11M28S</meta:editing-duration>
    <meta:editing-cycles>5</meta:editing-cycles>
    <meta:generator>LibreOffice/6.2.8.2$Windows_X86_64 LibreOffice_project/f82ddfca21ebc1e222a662a32b25c0c9d20169ee</meta:generator>
    <meta:document-statistic meta:table-count="0" meta:image-count="0" meta:object-count="0" meta:page-count="2" meta:paragraph-count="15" meta:word-count="654" meta:character-count="4192" meta:non-whitespace-character-count="3525"/>
  </office:meta>
</office:document-meta>
</file>