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paragraph-rsid="001a4779"/>
    </style:style>
    <style:style style:name="P2" style:family="paragraph" style:parent-style-name="Standard">
      <style:text-properties style:font-name="serif" fo:font-size="12.75pt" officeooo:paragraph-rsid="001a4779"/>
    </style:style>
    <style:style style:name="T1" style:family="text">
      <style:text-properties style:font-name="serif" fo:font-size="12.75pt"/>
    </style:style>
    <style:style style:name="T2" style:family="text">
      <style:text-properties style:font-name="serif" fo:font-size="12.75pt" officeooo:rsid="001a4779"/>
    </style:style>
    <style:style style:name="T3" style:family="text">
      <style:text-properties style:font-name="serif" fo:font-size="12.75pt" officeooo:rsid="001d55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text:span><text:span text:style-name="T2">adame la Rectrice/</text:span><text:span text:style-name="T3">monsieur le Recteur </text:span></text:p>
      <text:p text:style-name="P2">La rentrée de janvier doit voir se mettre en place la première session d’épreuves communes dites E3C. Nos organisations (SNES-FSU, SNEP-FSU,...) vous avaient alerté sur les problèmes tant techniques que pédagogiques que posaient ces épreuves. Les inquiétudes sont désormais partagées par une grande partie de la communauté éducative. A mesure que les semaines passent, les problèmes sont de plus en plus évidents: problèmes d’organisation, lourdeur de la procédure, inégalités de conditions de passage et de traitement entre établissements et donc entre élèves. </text:p>
      <text:p text:style-name="P2"/>
      <text:p text:style-name="P2">Les problèmes matériels ne cessent de s’accumuler, de l’ouverture tardive de la banque nationale de sujets aux difficultés posées par la correction dématérialisée (connexion, débit etc.). Les sujets proposés par la BNS ne correspondent pas dans de nombreux cas aux savoirs travaillés avec les élèves, les grilles d’évaluation apparaissent comme complexes et dénuées de sens par rapport aux exigences requises, l’absence de temps spécifique de concertation et de correction obère la possibilité du travail collectif…</text:p>
      <text:p text:style-name="P2"/>
      <text:p text:style-name="P2">A moins d’un mois de tenue des épreuves, rien n’est prêt, ce qui contribue au stress grandissant des élèves. Les enseignants expriment leur malaise, ne pouvant faire correctement leur travail, alors même qu’ils doivent faire face à une charge de travail très lourde du fait de la mise en place de la réforme. Les équipes de vie scolaire et les personnels administratifs seront également sous pression pour préparer dans un temps record les différentes phases de la mise en place des E3C(édition des sujets, planning de passage, préparation des salles, scan des copies etc.).</text:p>
      <text:p text:style-name="P2"/>
      <text:p text:style-name="P1"><text:span text:style-name="T1">Pour toutes ces raisons, nous vous demandons solennellement, M</text:span><text:span text:style-name="T2">adame la Rectrice</text:span><text:span text:style-name="T1">, </text:span><text:span text:style-name="T2">que</text:span><text:span text:style-name="T1"> cette session des E3C </text:span><text:span text:style-name="T2">soit annulée</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1T09:58:53.040958739</meta:creation-date>
    <dc:date>2020-01-12T18:18:22.033000000</dc:date>
    <meta:editing-duration>PT14M32S</meta:editing-duration>
    <meta:editing-cycles>2</meta:editing-cycles>
    <meta:generator>LibreOffice/6.2.8.2$Windows_X86_64 LibreOffice_project/f82ddfca21ebc1e222a662a32b25c0c9d20169ee</meta:generator>
    <meta:document-statistic meta:table-count="0" meta:image-count="0" meta:object-count="0" meta:page-count="1" meta:paragraph-count="5" meta:word-count="274" meta:character-count="1811" meta:non-whitespace-character-count="1539"/>
  </office:meta>
</office:document-meta>
</file>