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Normal_20__28_Web_29_">
      <style:paragraph-properties fo:margin-top="0.004cm" fo:margin-bottom="0cm" loext:contextual-spacing="false" fo:line-height="108%" fo:text-align="justify" style:justify-single-word="false"/>
    </style:style>
    <style:style style:name="P3" style:family="paragraph" style:parent-style-name="Normal_20__28_Web_29_">
      <style:paragraph-properties fo:margin-top="0.004cm" fo:margin-bottom="0cm" loext:contextual-spacing="false" fo:line-height="108%" fo:text-align="justify" style:justify-single-word="false"/>
      <style:text-properties style:use-window-font-color="true"/>
    </style:style>
    <style:style style:name="P4" style:family="paragraph" style:parent-style-name="Normal_20__28_Web_29_">
      <style:paragraph-properties fo:margin-top="0.004cm" fo:margin-bottom="0cm" loext:contextual-spacing="false" fo:line-height="108%" fo:text-align="justify" style:justify-single-word="false"/>
      <style:text-properties style:use-window-font-color="true" style:font-name="Calibri" fo:font-size="12pt" style:font-size-asian="12pt" style:font-size-complex="12pt"/>
    </style:style>
    <style:style style:name="P5" style:family="paragraph" style:parent-style-name="western">
      <style:paragraph-properties fo:margin-top="0.004cm" fo:margin-bottom="0cm" loext:contextual-spacing="false" fo:text-align="justify" style:justify-single-word="false"/>
      <style:text-properties style:use-window-font-color="true" fo:language="en" fo:country="GB" style:font-name-complex="Times New Roman"/>
    </style:style>
    <style:style style:name="P6" style:family="paragraph" style:parent-style-name="Normal_20__28_Web_29_">
      <style:paragraph-properties fo:margin-top="0.004cm" fo:margin-bottom="0.423cm" loext:contextual-spacing="false" fo:line-height="108%" fo:text-align="justify" style:justify-single-word="false"/>
      <style:text-properties style:use-window-font-color="true"/>
    </style:style>
    <style:style style:name="P7" style:family="paragraph" style:parent-style-name="Normal_20__28_Web_29_">
      <style:paragraph-properties fo:margin-top="0.004cm" fo:margin-bottom="0.423cm" loext:contextual-spacing="false" fo:line-height="108%" fo:text-align="justify" style:justify-single-word="false"/>
      <style:text-properties style:use-window-font-color="true" fo:language="en" fo:country="GB"/>
    </style:style>
    <style:style style:name="P8" style:family="paragraph" style:parent-style-name="Normal_20__28_Web_29_" style:master-page-name="Standard">
      <style:paragraph-properties fo:margin-top="0.004cm" fo:margin-bottom="0cm" loext:contextual-spacing="false" fo:line-height="108%" fo:text-align="justify" style:justify-single-word="false" style:page-number="auto"/>
      <style:text-properties style:use-window-font-color="true" style:font-name="Calibri" fo:font-size="12pt" style:font-size-asian="12pt" style:font-size-complex="12pt"/>
    </style:style>
    <style:style style:name="P9" style:family="paragraph" style:parent-style-name="Normal_20__28_Web_29_">
      <style:paragraph-properties fo:margin-top="0.004cm" fo:margin-bottom="0cm" loext:contextual-spacing="false" fo:line-height="108%" fo:text-align="justify" style:justify-single-word="false"/>
      <style:text-properties style:use-window-font-color="true" style:font-name="Calibri" fo:font-size="12pt" style:font-size-asian="12pt" style:font-size-complex="12pt"/>
    </style:style>
    <style:style style:name="P10" style:family="paragraph" style:parent-style-name="Normal_20__28_Web_29_">
      <style:paragraph-properties fo:margin-top="0.004cm" fo:margin-bottom="0cm" loext:contextual-spacing="false" fo:line-height="108%" fo:text-align="justify" style:justify-single-word="false"/>
      <style:text-properties style:use-window-font-color="true" style:font-name="Calibri" fo:font-size="12pt" fo:font-style="italic" style:font-size-asian="12pt" style:font-style-asian="italic" style:font-size-complex="12pt"/>
    </style:style>
    <style:style style:name="P11" style:family="paragraph" style:parent-style-name="Standard">
      <style:paragraph-properties fo:margin-top="0.004cm" fo:margin-bottom="0cm" loext:contextual-spacing="false" fo:line-height="108%" fo:text-align="justify" style:justify-single-word="false"/>
      <style:text-properties style:font-name="Calibri" style:language-asian="fr" style:country-asian="FR" style:font-name-complex="Times New Roman" style:font-size-complex="11pt"/>
    </style:style>
    <style:style style:name="T1" style:family="text">
      <style:text-properties style:use-window-font-color="true" style:font-name="Calibri" fo:font-size="12pt" style:font-size-asian="12pt" style:font-size-complex="12pt"/>
    </style:style>
    <style:style style:name="T2" style:family="text">
      <style:text-properties style:use-window-font-color="true" style:font-name="Calibri" fo:font-size="12pt" fo:font-style="italic" style:font-size-asian="12pt" style:font-style-asian="italic" style:font-size-complex="12pt"/>
    </style:style>
    <style:style style:name="T3" style:family="text">
      <style:text-properties style:use-window-font-color="true" style:font-name="Calibri" fo:font-size="12pt" fo:language="en" fo:country="GB" style:font-size-asian="12pt" style:font-size-complex="12pt"/>
    </style:style>
    <style:style style:name="T4" style:family="text">
      <style:text-properties style:use-window-font-color="true" style:font-name="Calibri" fo:font-size="12pt" fo:language="en" fo:country="GB"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ux IPR de ;……de l’académie de ……</text:p>
      <text:p text:style-name="P6"/>
      <text:p text:style-name="P4">Courrier collectif à l’initiative des professeurs du lycée….. ou du collège…….</text:p>
      <text:p text:style-name="P4">Ou courrier individuel….</text:p>
      <text:p text:style-name="P4">A adapter en fonction de son niveau d’enseignement : collège ou lycée</text:p>
      <text:p text:style-name="P6"/>
      <text:p text:style-name="P2"><text:span text:style-name="T1">Depuis le printemps dernier, notre enseignement est fortement perturbé. La crise sanitaire a entraîné une diminution des heures de cours en raison du contexte : lors de la première période de confinement, le distanciel a été mis en place en fonction des possibilités de chacun, élèves comme enseignants. Lors de la reprise en mai, l'organisation « une salle-une classe » en collège a été source de difficultés pour notre discipline avec sa nécessité de matériel spécifique. A la rentrée de septembre, la mise en place d'un protocole sanitaire a pu permettre un retour des élèves en classe, certains n'ayant pas eu de présentiel depuis mai. Toutefois, les contraintes nécessaires au respect d'un protocole hors-sol ne permettent pas un enseignement plein et entier </text:span><text:span text:style-name="T2">(difficultés lors de tâches expérimentales, gestion des classes en fonction du bâti des établissements...).</text:span></text:p>
      <text:p text:style-name="P3"/>
      <text:p text:style-name="P10">Lycée</text:p>
      <text:p text:style-name="P4">Il est souvent compliqué de terminer les programmes la première année de leur mise en œuvre. Ce sera d’autant plus le cas cette année que les programmes sont déjà considérés comme difficilement faisables par une majorité des collègues. A cet état de fait, se rajoute la nécessité de rattraper des notions de l’an dernier, après avoir dû remettre en place des méthodes de travail, et cela prend du temps.</text:p>
      <text:p text:style-name="P2"><text:span text:style-name="T1">Quant au baccalauréat, concernant l’enseignement de spécialité de SVT, la possibilité pour le candidat de choisir un premier exercice parmi deux et un second exercice parmi deux ne résout pas tout, </text:span><text:span text:style-name="T3">car les programmes n’auront, de toute façon, pas été traités complètement </text:span><text:span text:style-name="T4">(détailler la situation du lycée). </text:span><text:span text:style-name="T1">Il faudrait de surcroît que ces choix soient clairement identifiables par les candidats pour qu’ils ne se fourvoient pas dans un sujet dans lequel une partie n’aurait pas pu être traitée durant l’année. De plus, si le sujet « 0 » proposé ne pose pas de question particulière, les nouvelles grilles de notation de l’exercice 2 nous paraissent particulièrement absconses et artificielles, et à nouveau génératrices de travail supplémentaire inutile…</text:span></text:p>
      <text:p text:style-name="P4">Le SNES-FSU avait demandé en mai dernier un programme limitatif concernant les enseignements de spécialité. Force est de constater qu’en l’absence de dispositions prises, il est maintenant nécessaire de repousser les épreuves en juin.</text:p>
      <text:p text:style-name="P4">Enfin, l’épreuve d’évaluation des compétences expérimentales, inchangée à ce jour, reste problématique au vu du calendrier et d’un défaut de pratique en Première -de quasiment 3 mois au printemps 2020- et désormais réduite de moitié jusqu’ en janvier en Terminale pour les élèves qui suivent un enseignement alterné présentiel/distanciel. Là encore, le décalage de l’épreuve d’ECE en juin s’impose.</text:p>
      <text:p text:style-name="P4"/>
      <text:p text:style-name="P3"/>
      <text:p text:style-name="P10">Collège</text:p>
      <text:p text:style-name="P4"><text:soft-page-break/>L’ajout, pour cette rentrée 2020 de notions en Éducation au développement durable, changement climatique et biodiversité en cycle 3 et 4, charge encore ces programmes déjà lourds.</text:p>
      <text:p text:style-name="P4">Dans ces conditions, il est nécessaire d’aménager les programmes en urgence pour ne pas accentuer la pression sur les élèves et les personnels, cette question des aménagements de programmes est bien entendu à relier à celle des examens.</text:p>
      <text:p text:style-name="P4">Concernant le DNB, existe-t-il une solution, dans le cadre d’un programme de SVT conçu par cycle, sans cadrage annuel, pour limiter le nombre de notions, de thématiques, certains attendus ? Dans la négative – ce qui nous semble être le cas – il faut absolument envisager des sujets avec des questions au choix ou des sujets au choix., sujets portant sur des notions et connaissances en lien avec la discipline et non un sujet limité à des validations de compétences transversales. </text:p>
      <text:p text:style-name="P6"/>
      <text:p text:style-name="P11">Nous vous prions de croire, Madame / Monsieur l’IPR-IA, en l’expression de notre profond respect, et de notre attachement au service public d’éducation.</text:p>
      <text:p text:style-name="P7"/>
      <text:p text:style-name="P7"/>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GB" style:letter-kerning="false" style:font-name-asian="Cambria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GB" style:letter-kerning="false" style:font-name-asian="Cambria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text-properties fo:color="#000000" style:font-name="Times" fo:font-family="Times" style:font-family-generic="roman" style:font-pitch="variable" fo:font-size="10pt" style:font-size-asian="10pt" style:language-asian="fr" style:country-asian="FR" style:font-name-complex="Times New Roman" style:font-family-complex="'Times New Roman'" style:font-family-generic-complex="system" style:font-pitch-complex="variable" style:font-size-complex="10pt"/>
    </style:style>
    <style:style style:name="western" style:family="paragraph" style:parent-style-name="Standard" style:default-outline-level="">
      <style:text-properties fo:color="#000000" style:font-name="Times" fo:font-family="Times" style:font-family-generic="roman" style:font-pitch="variable" fo:font-size="10pt" style:font-size-asian="10pt" style:language-asian="fr" style:country-asian="FR"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CHARRIER</meta:initial-creator>
    <dc:creator>Sandrine CHARRIER</dc:creator>
    <meta:editing-cycles>2</meta:editing-cycles>
    <meta:creation-date>2020-11-26T14:16:00</meta:creation-date>
    <dc:date>2020-11-26T14:16:00</dc:date>
    <meta:editing-duration>PT2M</meta:editing-duration>
    <meta:generator>LibreOffice/6.2.8.2$Windows_X86_64 LibreOffice_project/f82ddfca21ebc1e222a662a32b25c0c9d20169ee</meta:generator>
    <meta:document-statistic meta:table-count="0" meta:image-count="0" meta:object-count="0" meta:page-count="2" meta:paragraph-count="15" meta:word-count="617" meta:character-count="3924" meta:non-whitespace-character-count="3319"/>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