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Liberation Sans" fo:font-size="11pt" officeooo:paragraph-rsid="001ef58b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" fo:font-size="11pt" officeooo:paragraph-rsid="001ef58b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Liberation Sans" fo:font-size="11pt" officeooo:paragraph-rsid="001ef58b" style:font-size-asian="11pt" style:font-size-complex="11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Liberation Sans" fo:font-size="11pt" officeooo:paragraph-rsid="001ef58b" style:font-size-asian="11pt" style:font-size-complex="11pt"/>
    </style:style>
    <style:style style:name="P5" style:family="paragraph" style:parent-style-name="Standard">
      <style:text-properties style:font-name="Liberation Sans" fo:font-size="11pt" officeooo:paragraph-rsid="001ef58b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22c935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219857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ef58b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28fb10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2099cd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253fd4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2b4c42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ef58b" style:font-name-asian="Times New Roman" style:font-size-asian="11pt" style:language-asian="fr" style:country-asian="FR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rsid="002099cd" officeooo:paragraph-rsid="002099cd" style:font-name-asian="Times New Roman" style:font-size-asian="11pt" style:language-asian="fr" style:country-asian="FR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rsid="0012e481" officeooo:paragraph-rsid="001ef58b" style:font-name-asian="Times New Roman" style:font-size-asian="11pt" style:language-asian="fr" style:country-asian="FR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fo:font-style="italic" officeooo:rsid="0026957d" officeooo:paragraph-rsid="0026957d" style:font-name-asian="Times New Roman" style:font-size-asian="11pt" style:language-asian="fr" style:country-asian="FR" style:font-style-asian="italic" style:font-name-complex="Times New Roman" style:font-size-complex="11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fo:font-style="normal" officeooo:rsid="0005f3e6" officeooo:paragraph-rsid="00219857" style:font-name-asian="Times New Roman" style:font-size-asian="11pt" style:language-asian="fr" style:country-asian="FR" style:font-style-asian="normal" style:font-name-complex="Times New Roman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fo:font-style="normal" officeooo:rsid="0005f3e6" officeooo:paragraph-rsid="0026957d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1pt" fo:font-style="normal" officeooo:rsid="0005f3e6" officeooo:paragraph-rsid="002703ce" style:font-size-asian="11pt" style:font-style-asian="normal" style:font-size-complex="11pt" style:font-style-complex="normal"/>
    </style:style>
    <style:style style:name="T1" style:family="text">
      <style:text-properties officeooo:rsid="0016a82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2685"/>
    </style:style>
    <style:style style:name="T4" style:family="text">
      <style:text-properties style:font-name="Liberation Sans" fo:font-size="11pt" style:font-name-asian="Times New Roman" style:font-size-asian="11pt" style:language-asian="fr" style:country-asian="FR" style:font-name-complex="Times New Roman" style:font-size-complex="11pt"/>
    </style:style>
    <style:style style:name="T5" style:family="text">
      <style:text-properties style:font-name="Liberation Sans" fo:font-size="11pt" officeooo:rsid="0016a82a" style:font-name-asian="Times New Roman" style:font-size-asian="11pt" style:language-asian="fr" style:country-asian="FR" style:font-name-complex="Times New Roman" style:font-size-complex="11pt"/>
    </style:style>
    <style:style style:name="T6" style:family="text">
      <style:text-properties style:font-name="Liberation Sans" fo:font-size="11pt" officeooo:rsid="002099cd" style:font-name-asian="Times New Roman" style:font-size-asian="11pt" style:language-asian="fr" style:country-asian="FR" style:font-name-complex="Times New Roman" style:font-size-complex="11pt"/>
    </style:style>
    <style:style style:name="T7" style:family="text">
      <style:text-properties style:font-name="Liberation Sans" fo:font-size="11pt" officeooo:rsid="001ef58b" style:font-name-asian="Times New Roman" style:font-size-asian="11pt" style:language-asian="fr" style:country-asian="FR" style:font-name-complex="Times New Roman" style:font-size-complex="11pt"/>
    </style:style>
    <style:style style:name="T8" style:family="text">
      <style:text-properties style:font-name="Liberation Sans" fo:font-size="11pt" officeooo:rsid="00219857" style:font-name-asian="Times New Roman" style:font-size-asian="11pt" style:language-asian="fr" style:country-asian="FR" style:font-name-complex="Times New Roman" style:font-size-complex="11pt"/>
    </style:style>
    <style:style style:name="T9" style:family="text">
      <style:text-properties style:font-name="Liberation Sans" fo:font-size="11pt" officeooo:rsid="0026957d" style:font-name-asian="Times New Roman" style:font-size-asian="11pt" style:language-asian="fr" style:country-asian="FR" style:font-name-complex="Times New Roman" style:font-size-complex="11pt"/>
    </style:style>
    <style:style style:name="T10" style:family="text">
      <style:text-properties style:font-name-asian="Times New Roman" style:language-asian="fr" style:country-asian="FR" style:font-name-complex="Times New Roman"/>
    </style:style>
    <style:style style:name="T11" style:family="text">
      <style:text-properties officeooo:rsid="0016a82a" style:font-name-asian="Times New Roman" style:language-asian="fr" style:country-asian="FR" style:font-name-complex="Times New Roman"/>
    </style:style>
    <style:style style:name="T12" style:family="text">
      <style:text-properties officeooo:rsid="0012e481" style:font-name-asian="Times New Roman" style:language-asian="fr" style:country-asian="FR" style:font-name-complex="Times New Roman"/>
    </style:style>
    <style:style style:name="T13" style:family="text">
      <style:text-properties officeooo:rsid="0013d72d" style:font-name-asian="Times New Roman" style:language-asian="fr" style:country-asian="FR" style:font-name-complex="Times New Roman"/>
    </style:style>
    <style:style style:name="T14" style:family="text">
      <style:text-properties officeooo:rsid="00162685" style:font-name-asian="Times New Roman" style:language-asian="fr" style:country-asian="FR" style:font-name-complex="Times New Roman"/>
    </style:style>
    <style:style style:name="T15" style:family="text">
      <style:text-properties officeooo:rsid="00219857" style:font-name-asian="Times New Roman" style:language-asian="fr" style:country-asian="FR" style:font-name-complex="Times New Roman"/>
    </style:style>
    <style:style style:name="T16" style:family="text">
      <style:text-properties officeooo:rsid="0022c935" style:font-name-asian="Times New Roman" style:language-asian="fr" style:country-asian="FR" style:font-name-complex="Times New Roman"/>
    </style:style>
    <style:style style:name="T17" style:family="text">
      <style:text-properties officeooo:rsid="00253fd4" style:font-name-asian="Times New Roman" style:language-asian="fr" style:country-asian="FR" style:font-name-complex="Times New Roman"/>
    </style:style>
    <style:style style:name="T18" style:family="text">
      <style:text-properties officeooo:rsid="001ef58b" style:font-name-asian="Times New Roman" style:language-asian="fr" style:country-asian="FR" style:font-name-complex="Times New Roman"/>
    </style:style>
    <style:style style:name="T19" style:family="text">
      <style:text-properties officeooo:rsid="002099cd" style:font-name-asian="Times New Roman" style:language-asian="fr" style:country-asian="FR" style:font-name-complex="Times New Roman"/>
    </style:style>
    <style:style style:name="T20" style:family="text">
      <style:text-properties officeooo:rsid="0026957d" style:font-name-asian="Times New Roman" style:language-asian="fr" style:country-asian="FR" style:font-name-complex="Times New Roman"/>
    </style:style>
    <style:style style:name="T21" style:family="text">
      <style:text-properties officeooo:rsid="002a1268" style:font-name-asian="Times New Roman" style:language-asian="fr" style:country-asian="FR" style:font-name-complex="Times New Roman"/>
    </style:style>
    <style:style style:name="T22" style:family="text">
      <style:text-properties officeooo:rsid="002b4c42" style:font-name-asian="Times New Roman" style:language-asian="fr" style:country-asian="FR" style:font-name-complex="Times New Roman"/>
    </style:style>
    <style:style style:name="T23" style:family="text">
      <style:text-properties officeooo:rsid="002ca886" style:font-name-asian="Times New Roman" style:language-asian="fr" style:country-asian="FR" style:font-name-complex="Times New Roman"/>
    </style:style>
    <style:style style:name="T24" style:family="text">
      <style:text-properties officeooo:rsid="001ef58b"/>
    </style:style>
    <style:style style:name="T25" style:family="text">
      <style:text-properties fo:font-variant="normal" fo:text-transform="none" fo:color="#000000" loext:opacity="100%" style:font-name="Liberation Sans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000000" loext:opacity="100%" fo:letter-spacing="normal" fo:font-style="normal" fo:font-weight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2099cd" style:font-name-asian="Times New Roman" style:language-asian="fr" style:country-asian="FR" style:font-name-complex="Times New Roman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219857" style:font-name-asian="Times New Roman" style:language-asian="fr" style:country-asian="FR" style:font-name-complex="Times New Roman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2a1268" style:font-name-asian="Times New Roman" style:language-asian="fr" style:country-asian="FR" style:font-name-complex="Times New Roman"/>
    </style:style>
    <style:style style:name="T31" style:family="text">
      <style:text-properties fo:font-style="normal" officeooo:rsid="0022c935" style:font-name-asian="Times New Roman" style:language-asian="fr" style:country-asian="FR" style:font-style-asian="normal" style:font-name-complex="Times New Roman" style:font-style-complex="normal"/>
    </style:style>
    <style:style style:name="T32" style:family="text">
      <style:text-properties fo:font-style="normal" officeooo:rsid="0012e481" style:font-name-asian="Times New Roman" style:language-asian="fr" style:country-asian="FR" style:font-style-asian="normal" style:font-name-complex="Times New Roman" style:font-style-complex="normal"/>
    </style:style>
    <style:style style:name="T33" style:family="text">
      <style:text-properties fo:font-style="normal" officeooo:rsid="0005f3e6" style:font-name-asian="Times New Roman" style:language-asian="fr" style:country-asian="FR" style:font-style-asian="normal" style:font-name-complex="Times New Roman" style:font-style-complex="normal"/>
    </style:style>
    <style:style style:name="T34" style:family="text">
      <style:text-properties fo:font-style="normal" officeooo:rsid="00219857" style:font-name-asian="Times New Roman" style:language-asian="fr" style:country-asian="FR" style:font-style-asian="normal" style:font-name-complex="Times New Roman" style:font-style-complex="normal"/>
    </style:style>
    <style:style style:name="T35" style:family="text">
      <style:text-properties fo:font-style="normal" officeooo:rsid="002b4c42" style:font-name-asian="Times New Roman" style:language-asian="fr" style:country-asian="FR" style:font-style-asian="normal" style:font-name-complex="Times New Roman" style:font-style-complex="normal"/>
    </style:style>
    <style:style style:name="T36" style:family="text">
      <style:text-properties style:font-name="Liberation Sans" fo:font-size="11pt" officeooo:rsid="002099cd" style:font-name-asian="Times New Roman" style:font-size-asian="11pt" style:language-asian="fr" style:country-asian="FR" style:font-name-complex="Times New Roman" style:font-size-complex="11pt"/>
    </style:style>
    <style:style style:name="T37" style:family="text">
      <style:text-properties style:font-name="Liberation Sans" fo:font-size="11pt" officeooo:rsid="00219857" style:font-name-asian="Times New Roman" style:font-size-asian="11pt" style:language-asian="fr" style:country-asian="FR" style:font-name-complex="Times New Roman" style:font-size-complex="11pt"/>
    </style:style>
    <style:style style:name="T38" style:family="text">
      <style:text-properties fo:font-size="11pt" style:font-name-asian="Times New Roman" style:font-size-asian="11pt" style:language-asian="fr" style:country-asian="FR" style:font-name-complex="Times New Roman" style:font-size-complex="11pt"/>
    </style:style>
    <style:style style:name="T39" style:family="text">
      <style:text-properties fo:font-size="11pt" officeooo:rsid="0016a82a" style:font-name-asian="Times New Roman" style:font-size-asian="11pt" style:language-asian="fr" style:country-asian="FR" style:font-name-complex="Times New Roman" style:font-size-complex="11pt"/>
    </style:style>
    <style:style style:name="T40" style:family="text">
      <style:text-properties fo:font-size="11pt" officeooo:rsid="001ef58b" style:font-name-asian="Times New Roman" style:font-size-asian="11pt" style:language-asian="fr" style:country-asian="FR" style:font-name-complex="Times New Roman" style:font-size-complex="11pt"/>
    </style:style>
    <style:style style:name="T41" style:family="text">
      <style:text-properties fo:font-size="11pt" officeooo:rsid="00219857" style:font-name-asian="Times New Roman" style:font-size-asian="11pt" style:language-asian="fr" style:country-asian="FR" style:font-name-complex="Times New Roman" style:font-size-complex="11pt"/>
    </style:style>
    <style:style style:name="T42" style:family="text">
      <style:text-properties fo:font-size="11pt" officeooo:rsid="002099cd" style:font-name-asian="Times New Roman" style:font-size-asian="11pt" style:language-asian="fr" style:country-asian="FR" style:font-name-complex="Times New Roman" style:font-size-complex="11pt"/>
    </style:style>
    <style:style style:name="T43" style:family="text">
      <style:text-properties fo:font-size="11pt" officeooo:rsid="0026957d" style:font-name-asian="Times New Roman" style:font-size-asian="11pt" style:language-asian="fr" style:country-asian="FR" style:font-name-complex="Times New Roman" style:font-size-complex="11pt"/>
    </style:style>
    <style:style style:name="T44" style:family="text">
      <style:text-properties officeooo:rsid="00219857"/>
    </style:style>
    <style:style style:name="T45" style:family="text">
      <style:text-properties style:font-name="Liberation Serif" fo:font-size="12pt" fo:font-style="normal" officeooo:rsid="00219857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46" style:family="text">
      <style:text-properties style:font-name="Liberation Serif" fo:font-size="12pt" fo:font-style="normal" officeooo:rsid="0005f3e6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47" style:family="text">
      <style:text-properties style:font-name="Liberation Serif" fo:font-size="12pt" fo:font-style="normal" officeooo:rsid="0022c935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48" style:family="text">
      <style:text-properties style:text-underline-style="none" fo:font-weight="normal" style:font-name-asian="Times New Roman" style:language-asian="fr" style:country-asian="FR" style:font-weight-asian="normal" style:font-name-complex="Times New Roman" style:font-weight-complex="normal"/>
    </style:style>
    <style:style style:name="T49" style:family="text">
      <style:text-properties style:text-underline-style="none" fo:font-weight="normal" officeooo:rsid="0013d72d" style:font-name-asian="Times New Roman" style:language-asian="fr" style:country-asian="FR" style:font-weight-asian="normal" style:font-name-complex="Times New Roman" style:font-weight-complex="normal"/>
    </style:style>
    <style:style style:name="T50" style:family="text">
      <style:text-properties officeooo:rsid="0027ed35"/>
    </style:style>
    <style:style style:name="T51" style:family="text">
      <style:text-properties fo:font-size="12pt" fo:font-style="normal" officeooo:rsid="0005f3e6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52" style:family="text">
      <style:text-properties fo:font-size="12pt" fo:font-style="normal" officeooo:rsid="00219857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53" style:family="text">
      <style:text-properties fo:font-size="12pt" fo:font-style="normal" officeooo:rsid="0022c935" style:font-name-asian="Times New Roman" style:font-size-asian="12pt" style:language-asian="fr" style:country-asian="FR" style:font-style-asian="normal" style:font-name-complex="Times New Roman" style:font-size-complex="12pt" style:font-style-complex="normal"/>
    </style:style>
    <style:style style:name="T54" style:family="text">
      <style:text-properties officeooo:rsid="002a12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 <text:s text:c="10"/><text:span text:style-name="T50">Le ... avril 2022</text:span><text:tab/><text:tab/><text:tab/><text:tab/><text:tab/></text:p>
      <text:p text:style-name="P2"/>
      <text:p text:style-name="P2"><text:span text:style-name="T3">Les professeurs du lycée</text:span></text:p>
      <text:p text:style-name="P3">….</text:p>
      <text:p text:style-name="P4"><text:tab/><text:tab/><text:tab/> <text:s text:c="11"/><text:tab/><text:span text:style-name="T24">à </text:span><text:span text:style-name="T1">Monsieur/</text:span><text:span text:style-name="T24">Madame</text:span> l<text:span text:style-name="T1">e/</text:span><text:span text:style-name="T44">la</text:span><text:span text:style-name="T1"> Proviseur-</text:span><text:span text:style-name="T44">e</text:span></text:p>
      <text:p text:style-name="P4"><text:tab/><text:tab/><text:tab/><text:tab/>d<text:span text:style-name="T1">u lycée ...</text:span></text:p>
      <text:p text:style-name="P5"/>
      <text:p text:style-name="P5"><text:span text:style-name="T2"/></text:p>
      <text:p text:style-name="P5"><text:span text:style-name="T2">Objet</text:span> : Dispense de cours <text:span text:style-name="T3">pour corrections d’examens</text:span><text:tab/><text:tab/><text:tab/> <text:s text:c="11"/></text:p>
      <text:p text:style-name="P9"><text:span text:style-name="T10"><text:tab/></text:span></text:p>
      <text:p text:style-name="P9"><text:span text:style-name="T11"/></text:p>
      <text:p text:style-name="P9"><text:span text:style-name="T11"><text:tab/>Monsieur/</text:span><text:span text:style-name="T18">Madame</text:span><text:span text:style-name="T10"> l</text:span><text:span text:style-name="T11">e/</text:span><text:span text:style-name="T15">la</text:span><text:span text:style-name="T11"> Proviseur-</text:span><text:span text:style-name="T15">e</text:span><text:span text:style-name="T10"> </text:span></text:p>
      <text:p text:style-name="P13"/>
      <text:p text:style-name="P10"><text:span text:style-name="T19"/></text:p>
      <text:p text:style-name="P10"><text:span text:style-name="T19"><text:tab/>Les épreuves d’enseignement</text:span><text:span text:style-name="T15">s</text:span><text:span text:style-name="T19"> de spécialité se tiendront du 11 au 13 mai. <text:s/></text:span><text:span text:style-name="T21">A</text:span><text:span text:style-name="T19"> la suite de ces épreuves écrites, <text:s/></text:span><text:span text:style-name="T21">se dérouleront</text:span><text:span text:style-name="T15"> l</text:span><text:span text:style-name="T27">es parties orales des épreuves d'enseignements de spécialité et les évaluations des compétences expérimentales (ECE). <text:s/></text:span><text:span text:style-name="T28">La note de service publiée le 7 avril ne donne </text:span><text:span text:style-name="T30">en revanche </text:span><text:span text:style-name="T28">aucune </text:span><text:span text:style-name="T29">information</text:span><text:span text:style-name="T28"> </text:span><text:span text:style-name="T29">sur</text:span><text:span text:style-name="T28"> l’</text:span><text:span text:style-name="T29">organisation</text:span><text:span text:style-name="T28"> de</text:span><text:span text:style-name="T29">s</text:span><text:span text:style-name="T28"> correction</text:span><text:span text:style-name="T29">s </text:span><text:span text:style-name="T30">des épreuves écrites</text:span><text:span text:style-name="T28">.</text:span></text:p>
      <text:p text:style-name="P14"/>
      <text:p text:style-name="P6"><text:span text:style-name="T35">L</text:span><text:span text:style-name="T33">a fin du troisième trimestre </text:span><text:span text:style-name="T34">exige </text:span><text:span text:style-name="T35">pourtant </text:span><text:span text:style-name="T31">des enseignant-es</text:span><text:span text:style-name="T34"> un travail </text:span><text:span text:style-name="T31">important dans le suivi des élèves </text:span><text:span text:style-name="T33">(bulletins, conseils de classes, échanges avec les familles pour certaines décisions d’orientation etc). </text:span><text:span text:style-name="T31">Des collègues seront en outre mobilisé-es pour des </text:span><text:span text:style-name="T32">missions de survei</text:span><text:span text:style-name="T31">llance et de correction des épreuves écrites et orales du Brevet de Technicien Supérieur. </text:span></text:p>
      <text:p text:style-name="P17"><text:span text:style-name="T15"/></text:p>
      <text:p text:style-name="P7"><text:span text:style-name="T16">Les corrections des </text:span><text:span text:style-name="T12">épreuves écrites du baccalauréat </text:span><text:span text:style-name="T16">représente </text:span><text:span text:style-name="T10">une charge de travail </text:span><text:span text:style-name="T13">très </text:span><text:span text:style-name="T10">importante </text:span><text:span text:style-name="T16">et une responsabilité individuelle pour chaque correcteur. </text:span><text:span text:style-name="T17">En dépit des assurances du rectorat, il n’est pas exclu que des sujets différents soient présents dans les lots, ce qui alourdit la charge de correction. </text:span><text:span text:style-name="T16">I</text:span><text:span text:style-name="T12">l n’est </text:span><text:span text:style-name="T17">donc p</text:span><text:span text:style-name="T16">as </text:span><text:span text:style-name="T12">envisageable </text:span><text:span text:style-name="T11">qu</text:span><text:span text:style-name="T16">e ces corrections</text:span><text:span text:style-name="T12"> s’ajoute</text:span><text:span text:style-name="T16">nt</text:span><text:span text:style-name="T12"> au service normal d’enseignement.</text:span></text:p>
      <text:p text:style-name="P15"><text:s/></text:p>
      <text:p text:style-name="P12"><text:span text:style-name="T16">C’est pourquoi, n</text:span><text:span text:style-name="T10">ous </text:span><text:span text:style-name="T22">vous</text:span><text:span text:style-name="T10"> demandons </text:span><text:span text:style-name="T14">que</text:span><text:span text:style-name="T10"> les </text:span><text:span text:style-name="T23">correctrices et </text:span><text:span text:style-name="T12">correcteurs de ces épreuves écrites </text:span><text:span text:style-name="T19">d’enseignement</text:span><text:span text:style-name="T15">s</text:span><text:span text:style-name="T19"> de spécialité</text:span><text:span text:style-name="T16"> </text:span><text:span text:style-name="T10">soient </text:span><text:span text:style-name="T12">d</text:span><text:span text:style-name="T10">ispensé-</text:span><text:span text:style-name="T23">e</text:span><text:span text:style-name="T10">s de </text:span><text:span text:style-name="T12">leur service normal d’enseignement et de tout</text:span><text:span text:style-name="T16">e</text:span><text:span text:style-name="T12"> autre participation à des missions de survei</text:span><text:span text:style-name="T10">llance et de correction des épreuves écrites et orales du Brevet de Technicien Supérieur <text:s/></text:span><text:span text:style-name="T49">la semaine </text:span><text:span text:style-name="T48">du </text:span><text:span text:style-name="T49">16 </text:span><text:span text:style-name="T48">au 2</text:span><text:span text:style-name="T49">0 mai</text:span><text:span text:style-name="T48">.</text:span></text:p>
      <text:p text:style-name="P13"/>
      <text:p text:style-name="P18"><text:span text:style-name="T10">Nous vous remercions de l’attention </text:span><text:span text:style-name="T20">que vous voudrez bien</text:span><text:span text:style-name="T10"> port</text:span><text:span text:style-name="T20">er</text:span><text:span text:style-name="T10"> à cette demande et des suites que vous pourrez lui donner.</text:span></text:p>
      <text:p text:style-name="P19"><text:span text:style-name="T10"/></text:p>
      <text:p text:style-name="P19"><text:span text:style-name="T10">Soyez assuré-</text:span><text:span text:style-name="T23">e</text:span><text:span text:style-name="T10">, </text:span><text:span text:style-name="T11">Monsieur/</text:span><text:span text:style-name="T18">Madame</text:span><text:span text:style-name="T10"> l</text:span><text:span text:style-name="T11">e/</text:span><text:span text:style-name="T15">la</text:span><text:span text:style-name="T11"> Proviseur-</text:span><text:span text:style-name="T15">e, </text:span><text:span text:style-name="T10">de notre attachement au service public d’Éducation.</text:span></text:p>
      <text:p text:style-name="P11"><text:span text:style-name="T10"/></text:p>
      <text:p text:style-name="P13"/>
      <text:p text:style-name="P16">Copie au SNES-FSU académique</text:p>
      <text:p text:style-name="P13"><text:tab/><text:tab/><text:tab/><text:tab/><text:tab/></text:p>
      <text:p text:style-name="P13"/>
      <text:p text:style-name="P13"/>
      <text:p text:style-name="P13"/>
      <text:p text:style-name="P13"/>
      <text:p text:style-name="P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9T08:44:59.738000000</dc:date>
    <meta:editing-duration>PT38M1S</meta:editing-duration>
    <meta:editing-cycles>1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289" meta:character-count="2012" meta:non-whitespace-character-count="1667"/>
  </office:meta>
</office:document-meta>
</file>