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size="16pt" officeooo:rsid="001226ab" officeooo:paragraph-rsid="00046629" style:font-size-asian="16pt" style:font-size-complex="16pt"/>
    </style:style>
    <style:style style:name="P2" style:family="paragraph" style:parent-style-name="Standard">
      <style:paragraph-properties fo:text-align="justify" style:justify-single-word="false"/>
      <style:text-properties fo:font-size="16pt" officeooo:paragraph-rsid="00046629" style:font-size-asian="16pt" style:font-size-complex="16pt"/>
    </style:style>
    <style:style style:name="P3" style:family="paragraph" style:parent-style-name="Standard">
      <style:text-properties officeooo:paragraph-rsid="00046629"/>
    </style:style>
    <style:style style:name="P4" style:family="paragraph" style:parent-style-name="Standard">
      <style:paragraph-properties fo:text-align="justify" style:justify-single-word="false"/>
      <style:text-properties officeooo:paragraph-rsid="00046629"/>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58b8f" officeooo:paragraph-rsid="00058b8f"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Standard" style:master-page-name="MP0">
      <style:paragraph-properties fo:text-align="center" style:justify-single-word="false" style:page-number="auto" fo:break-before="page"/>
      <style:text-properties fo:font-size="16pt" officeooo:rsid="001226ab" officeooo:paragraph-rsid="00046629" style:font-size-asian="16pt" style:font-size-complex="16pt"/>
    </style:style>
    <style:style style:name="T1" style:family="text">
      <style:text-properties officeooo:rsid="001226ab"/>
    </style:style>
    <style:style style:name="T2" style:family="text">
      <style:text-properties officeooo:rsid="00046629"/>
    </style:style>
    <style:style style:name="T3" style:family="text">
      <style:text-properties officeooo:rsid="00058b8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otion – correcteurs <text:span text:style-name="T2">et correctrices </text:span>de <text:span text:style-name="T2">l’EAF</text:span></text:p>
      <text:p text:style-name="P1"/>
      <text:p text:style-name="P2">Parce que nous voulons continuer à exercer correctement notre <text:span text:style-name="T2">mission </text:span>de correcteur, nous, professeurs de <text:span text:style-name="T2">français,</text:span> demandons :</text:p>
      <text:p text:style-name="P2"/>
      <text:p text:style-name="P4">- l’accès aux copies de baccalauréat dans leur version originale (en papier), en lieu et place de la version numérisée qu’on nous impose, au prix d’un alourdissement du travail des centres d’examens et de celui des correcteurs</text:p>
      <text:p text:style-name="P4"/>
      <text:p text:style-name="P4">- <text:span text:style-name="T2">Le tri des copies </text:span>par objet d’étude dans les centres d’examen pour éviter la multiplication des sujets différents dans les paquets de copies</text:p>
      <text:p text:style-name="P4"/>
      <text:p text:style-name="P4">- <text:span text:style-name="T2">la convocation pour un seul examen : il n’est pas acceptable que des collègues doivent cumuler EAF/Grand oral/BTS<text:tab/><text:line-break/><text:line-break/>- une décharge des cours de 2de : comment continuer à assurer des cours correctement tout en menant de front l’EAF ? </text:span></text:p>
      <text:p text:style-name="P4"/>
      <text:p text:style-name="P4">- plus généralement de la part de notre ministre, un peu plus de considération pour notre travail, alors qu’on nous impose la correction d’une épreuve <text:span text:style-name="T2">dans des conditions très dégradées.<text:line-break/><text:line-break/>Nous dénonçons les conditions de correction très lourdes des écrits et des oraux que découvrons parfois au dernier moment, en raison d’une organisation chaotique dans les centres d’examen.</text:span></text:p>
      <text:p text:style-name="P4"/>
      <text:p text:style-name="P4">Les professeurs de <text:span text:style-name="T3">français</text:span> signataires de cette <text:span text:style-name="T1">motion </text:span>disent au passage leur attachement à un authentique examen national, anonyme et terminal, soit tout autre chose que cette ubuesque session 2021. <text:s text:c="2"/></text:p>
      <text:p text:style-name="P3"/>
      <table:table table:name="Tableau1" table:style-name="Tableau1">
        <table:table-column table:style-name="Tableau1.A"/>
        <table:table-column table:style-name="Tableau1.B"/>
        <table:table-row>
          <table:table-cell table:style-name="Tableau1.A1" office:value-type="string">
            <text:p text:style-name="P6">NOM-Prénom</text:p>
          </table:table-cell>
          <table:table-cell table:style-name="Tableau1.B1" office:value-type="string">
            <text:p text:style-name="P6">Signature</text:p>
          </table:table-cell>
        </table:table-row>
        <table:table-row>
          <table:table-cell table:style-name="Tableau1.A2"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leau1.B2" office:value-type="string">
            <text:p text:style-name="P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6T05:17:05.207000000</meta:creation-date>
    <dc:date>2021-06-16T09:09:41.698000000</dc:date>
    <meta:editing-duration>PT8M16S</meta:editing-duration>
    <meta:editing-cycles>4</meta:editing-cycles>
    <meta:generator>LibreOffice/6.2.8.2$Windows_X86_64 LibreOffice_project/f82ddfca21ebc1e222a662a32b25c0c9d20169ee</meta:generator>
    <meta:document-statistic meta:table-count="1" meta:image-count="0" meta:object-count="0" meta:page-count="1" meta:paragraph-count="9" meta:word-count="216" meta:character-count="1373" meta:non-whitespace-character-count="1158"/>
  </office:meta>
</office:document-meta>
</file>