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6ff9" officeooo:paragraph-rsid="0004ca52"/>
    </style:style>
    <style:style style:name="P2" style:family="paragraph" style:parent-style-name="Standard">
      <style:text-properties fo:color="#000000" loext:opacity="100%" officeooo:rsid="00046ff9" officeooo:paragraph-rsid="00046ff9" fo:background-color="transparent"/>
    </style:style>
    <style:style style:name="P3" style:family="paragraph" style:parent-style-name="Standard">
      <style:text-properties fo:color="#000000" loext:opacity="100%" officeooo:rsid="00046ff9" officeooo:paragraph-rsid="0008c80f" fo:background-color="transparent"/>
    </style:style>
    <style:style style:name="P4" style:family="paragraph" style:parent-style-name="Standard">
      <style:text-properties fo:color="#000000" loext:opacity="100%" officeooo:rsid="00046ff9" officeooo:paragraph-rsid="000f3e08" fo:background-color="transparent"/>
    </style:style>
    <style:style style:name="P5" style:family="paragraph" style:parent-style-name="Standard">
      <style:text-properties fo:color="#000000" loext:opacity="100%" officeooo:rsid="00136f99" officeooo:paragraph-rsid="00165a8b" fo:background-color="transparent"/>
    </style:style>
    <style:style style:name="P6" style:family="paragraph" style:parent-style-name="Standard">
      <style:text-properties fo:color="#000000" loext:opacity="100%" fo:font-weight="normal" officeooo:rsid="0004ca52" officeooo:paragraph-rsid="000f3e08" fo:background-color="transparent" style:font-weight-asian="normal" style:font-weight-complex="normal"/>
    </style:style>
    <style:style style:name="P7" style:family="paragraph" style:parent-style-name="Standard">
      <style:text-properties fo:color="#000000" loext:opacity="100%" fo:font-weight="normal" officeooo:rsid="0004ca52" officeooo:paragraph-rsid="00136f99" fo:background-color="transparent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ca52" style:font-weight-asian="normal" style:font-weight-complex="normal"/>
    </style:style>
    <style:style style:name="T3" style:family="text">
      <style:text-properties fo:font-weight="normal" officeooo:rsid="000f3e08" style:font-weight-asian="normal" style:font-weight-complex="normal"/>
    </style:style>
    <style:style style:name="T4" style:family="text">
      <style:text-properties fo:font-weight="normal" officeooo:rsid="00103f50" style:font-weight-asian="normal" style:font-weight-complex="normal"/>
    </style:style>
    <style:style style:name="T5" style:family="text">
      <style:text-properties fo:font-weight="normal" officeooo:rsid="0012fabc" style:font-weight-asian="normal" style:font-weight-complex="normal"/>
    </style:style>
    <style:style style:name="T6" style:family="text">
      <style:text-properties fo:font-weight="normal" officeooo:rsid="00136f99" style:font-weight-asian="normal" style:font-weight-complex="normal"/>
    </style:style>
    <style:style style:name="T7" style:family="text">
      <style:text-properties fo:font-weight="normal" officeooo:rsid="00145980" style:font-weight-asian="normal" style:font-weight-complex="normal"/>
    </style:style>
    <style:style style:name="T8" style:family="text">
      <style:text-properties fo:font-weight="normal" officeooo:rsid="00165a8b" style:font-weight-asian="normal" style:font-weight-complex="normal"/>
    </style:style>
    <style:style style:name="T9" style:family="text">
      <style:text-properties fo:font-weight="normal" officeooo:rsid="0018798f" style:font-weight-asian="normal" style:font-weight-complex="normal"/>
    </style:style>
    <style:style style:name="T10" style:family="text">
      <style:text-properties officeooo:rsid="0007c071"/>
    </style:style>
    <style:style style:name="T11" style:family="text">
      <style:text-properties style:text-line-through-style="solid" style:text-line-through-type="single" fo:font-weight="normal" officeooo:rsid="0004ca52" style:font-weight-asian="normal" style:font-weight-complex="normal"/>
    </style:style>
    <style:style style:name="T12" style:family="text">
      <style:text-properties officeooo:rsid="0008c80f"/>
    </style:style>
    <style:style style:name="T13" style:family="text">
      <style:text-properties officeooo:rsid="000a8fa9"/>
    </style:style>
    <style:style style:name="T14" style:family="text">
      <style:text-properties officeooo:rsid="000bc3d2"/>
    </style:style>
    <style:style style:name="T15" style:family="text">
      <style:text-properties officeooo:rsid="000d15ac"/>
    </style:style>
    <style:style style:name="T16" style:family="text">
      <style:text-properties officeooo:rsid="000efb75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bc3d2" fo:background-color="transparent" loext:char-shading-value="0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line-through-style="none" style:text-line-through-type="none" officeooo:rsid="000bc3d2"/>
    </style:style>
    <style:style style:name="T21" style:family="text">
      <style:text-properties style:text-line-through-style="none" style:text-line-through-type="none" fo:font-weight="normal" officeooo:rsid="000f3e08" style:font-weight-asian="normal" style:font-weight-complex="normal"/>
    </style:style>
    <style:style style:name="T22" style:family="text">
      <style:text-properties style:text-line-through-style="none" style:text-line-through-type="none" fo:font-weight="normal" officeooo:rsid="0012fabc" style:font-weight-asian="normal" style:font-weight-complex="normal"/>
    </style:style>
    <style:style style:name="T23" style:family="text">
      <style:text-properties style:text-line-through-style="none" style:text-line-through-type="none" officeooo:rsid="000efb75"/>
    </style:style>
    <style:style style:name="T24" style:family="text">
      <style:text-properties style:text-line-through-style="none" style:text-line-through-type="none" officeooo:rsid="0012fabc"/>
    </style:style>
    <style:style style:name="T25" style:family="text">
      <style:text-properties officeooo:rsid="000f3e08"/>
    </style:style>
    <style:style style:name="T26" style:family="text">
      <style:text-properties officeooo:rsid="0011b5ff"/>
    </style:style>
    <style:style style:name="T27" style:family="text">
      <style:text-properties officeooo:rsid="0012fabc"/>
    </style:style>
    <style:style style:name="T28" style:family="text">
      <style:text-properties officeooo:rsid="001a82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852293420944">
          <table:table-cell table:style-name="Tableau1.A1" office:value-type="string">
            <text:p text:style-name="P1"><text:s/>Motion pour les commissions d’entente <text:span text:style-name="T18">et les jurys de</text:span><text:span text:style-name="T17"> D</text:span>NB </text:p>
          </table:table-cell>
        </table:table-row>
      </table:table>
      <text:p text:style-name="P2"/>
      <text:p text:style-name="P2"/>
      <text:p text:style-name="P2">C’est un DNB inédit qui <text:span text:style-name="T10">clôture</text:span> une année encore très difficile <text:span text:style-name="T10">pour les</text:span> personnel<text:span text:style-name="T10">s </text:span><text:span text:style-name="T26">et les élèves.</text:span></text:p>
      <text:p text:style-name="P3">Dès <text:span text:style-name="T10">le printemps</text:span> 2020, le SNES-FSU a proposé des aménagements de programme afin de tenir compte des lacunes à rattraper lié<text:span text:style-name="T10">es</text:span> au confinement de l’année 2020. Cela n’a pas été entendu par <text:span text:style-name="T10">le</text:span> <text:s/>ministère alors que <text:span text:style-name="T26">tous s’accordent à dire </text:span><text:span text:style-name="T28">q</text:span>ue ce premier confinement a été particulièrement discriminant. Si l’ensemble des élèves a <text:span text:style-name="T12">été</text:span> impacté, <text:s/><text:span text:style-name="T13">ceux</text:span> issus des familles les moins favorisées ont rencontré de<text:span text:style-name="T26">s</text:span> difficulté<text:span text:style-name="T26">s</text:span> matériel<text:span text:style-name="T14">les, </text:span><text:span text:style-name="T26">dans l’autonomie du <text:s/>travail, dans la communication numérique</text:span><text:span text:style-name="T14"> </text:span><text:span text:style-name="T26"><text:s/>sans </text:span><text:s text:c="2"/>avoir <text:span text:style-name="T26">toujours </text:span>des appuis au sein du foyer pour les aider. </text:p>
      <text:p text:style-name="P2">Le nouveau confinement <text:span text:style-name="T15">au printemps 2021, </text:span><text:span text:style-name="T27">parfois précédé de demi-jauges dès décembre, </text:span>a posé les mêmes problèmes <text:span text:style-name="T27">puisqu’aucune solution n’avait été apportée en presque un an</text:span>. <text:span text:style-name="T24">Le</text:span><text:span text:style-name="T23">s</text:span><text:span text:style-name="T19"> </text:span>inégalité<text:span text:style-name="T14">s </text:span><text:span text:style-name="T16">se sont encore creusées</text:span> <text:span text:style-name="T27">ensuite </text:span><text:span text:style-name="T19">car, </text:span><text:span text:style-name="T23">dans</text:span><text:span text:style-name="T20"> </text:span>15 académies, <text:span text:style-name="T14">les élèves de Quatrième et de Troisième </text:span><text:span text:style-name="T15">ont eu cours </text:span><text:s/>en demi-jauge<text:span text:style-name="T15">. L</text:span><text:span text:style-name="T16">eur </text:span><text:span text:style-name="T15">présence en classe a donc été réduite de moitié </text:span><text:span text:style-name="T25">durant plusieurs semaines.</text:span></text:p>
      <text:p text:style-name="P4"><text:span text:style-name="T21">Une fois de plus</text:span><text:span text:style-name="T1">, le SNES-FSU a été force de proposition auprès du ministère. Il a proposé des épreuves <text:s/></text:span><text:span text:style-name="T3">de DNB </text:span><text:span text:style-name="T1">aménagées, </text:span><text:span text:style-name="T3">par exemple des sujets ou des exercices au choix dans certaines disciplines (mathématiques, sciences, …) accompagné d’un énoncé très explicite quant aux notions nécessaires pour leur résolution .</text:span><text:span text:style-name="T1"> </text:span></text:p>
      <text:p text:style-name="P4"><text:span text:style-name="T22">Mais p</text:span><text:span text:style-name="T21">our le ministère, l’aménagement du DNB n’</text:span><text:span text:style-name="T22">a jamais été </text:span><text:span text:style-name="T21">un sujet. </text:span><text:span text:style-name="T2">Les équipes </text:span><text:span text:style-name="T3">en </text:span><text:span text:style-name="T2">sont profondément mortifiées. Chaque jour, sur le terrain, elles </text:span><text:span text:style-name="T3">surmontent les obstacles de la période </text:span><text:span text:style-name="T11"><text:s/></text:span><text:span text:style-name="T2">pour fournir le meilleur enseignement possible aux élèves. </text:span><text:span text:style-name="T6">L</text:span><text:span text:style-name="T2">’</text:span><text:span text:style-name="T6">i</text:span><text:span text:style-name="T2">mplication </text:span><text:span text:style-name="T6">de l’ensemble des personnels</text:span><text:span text:style-name="T2"> n’est pas respectée, </text:span><text:span text:style-name="T6">pas plus d’ailleurs que les efforts des élèves pour préparer sérieusement ces épreuves</text:span><text:span text:style-name="T2">. Nous dénonçons donc les injust</text:span><text:span text:style-name="T4">ic</text:span><text:span text:style-name="T2">es qui vont être entérinées </text:span><text:span text:style-name="T4">lors de</text:span><text:span text:style-name="T2"> ce DNB et déplorons le manque d’</text:span><text:span text:style-name="T5">anticipation </text:span><text:span text:style-name="T2">et d’écoute </text:span><text:span text:style-name="T4">du </text:span><text:span text:style-name="T11"><text:s/></text:span><text:span text:style-name="T2">ministère. </text:span></text:p>
      <text:p text:style-name="P6"/>
      <text:p text:style-name="P4"><text:span text:style-name="T8">Pour ce qui concerne l</text:span><text:span text:style-name="T2">’oral du DNB, <text:s/></text:span><text:span text:style-name="T8">le SNES -FSU rappelle qu’il ne s’agit pas d’un contrôle en cours de formation (</text:span><text:span text:style-name="T2">CCF</text:span><text:span text:style-name="T8">)</text:span><text:span text:style-name="T2"> mais </text:span><text:span text:style-name="T8">bien d’</text:span><text:span text:style-name="T2">une épreuve obligatoire d’un examen national. Les jurys doivent </text:span><text:span text:style-name="T8">donc </text:span><text:span text:style-name="T2">être rémunérés comme les textes l’exigent (arrêté du 13/03/2012). En outre, cette rému</text:span><text:span text:style-name="T8">n</text:span><text:span text:style-name="T2">ération doit être revalorisée significativement, tout comme celle accordée pour la correction des copies de DNB. </text:span></text:p>
      <text:p text:style-name="P7"/>
      <text:p text:style-name="P5"><text:span text:style-name="T9">A</text:span><text:span text:style-name="T8">fin de </text:span><text:span text:style-name="T1">réduire au plus vite les écarts d’apprentissage entre les élèves après 2 années sous COVID</text:span><text:span text:style-name="T8">, le</text:span><text:span text:style-name="T1"> SNES-FSU a fait des propositions pour alléger les programmes </text:span><text:span text:style-name="T9">à la rentrée 2021 </text:span><text:span text:style-name="T1">et revendique des moyens supplémentaires à l’année pour multiplier les demi-groupes. Le Ministre en refusant toute concertation sur ces sujets confirme une fois de plus sa méconnaissance </text:span><text:span text:style-name="T7">du terrain</text:span><text:span text:style-name="T1"> et son mépris pour le travail réel des professeur-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7T13:31:55.924000000</meta:creation-date>
    <dc:date>2021-06-19T09:55:19.381000000</dc:date>
    <meta:editing-duration>PT1H4S</meta:editing-duration>
    <meta:editing-cycles>14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8" meta:word-count="438" meta:character-count="2805" meta:non-whitespace-character-count="2357"/>
  </office:meta>
</office:document-meta>
</file>