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erif"/>
    <style:font-face style:name="WenQuanYi Micro Hei1" svg:font-family="'WenQuanYi Micro Hei'"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WW-Standard">
      <style:paragraph-properties fo:text-align="justify" style:justify-single-word="false"/>
    </style:style>
    <style:style style:name="P2" style:family="paragraph" style:parent-style-name="WW-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WW-Standard">
      <style:paragraph-properties fo:text-align="justify" style:justify-single-word="false"/>
      <style:text-properties fo:color="#000000" style:font-name-asian="Times New Roman" style:language-complex="fr" style:country-complex="FR"/>
    </style:style>
    <style:style style:name="P4" style:family="paragraph" style:parent-style-name="WW-Standard" style:master-page-name="Standard">
      <style:paragraph-properties style:page-number="auto"/>
    </style:style>
    <style:style style:name="P5" style:family="paragraph" style:parent-style-name="WW-Standard">
      <style:paragraph-properties fo:text-align="justify" style:justify-single-word="false"/>
    </style:style>
    <style:style style:name="T1" style:family="text">
      <style:text-properties fo:color="#000000"/>
    </style:style>
    <style:style style:name="T2" style:family="text">
      <style:text-properties fo:color="#000000" style:font-name-asian="Times New Roman" style:language-complex="fr" style:country-complex="FR"/>
    </style:style>
    <style:style style:name="T3" style:family="text">
      <style:text-properties fo:color="#000000" style:language-complex="fr" style:country-complex="FR"/>
    </style:style>
    <style:style style:name="T4" style:family="text">
      <style:text-properties fo:color="#000000" style:font-name="Times New Roman" fo:font-size="12pt" fo:font-style="italic" fo:background-color="#ffffff" style:font-size-asian="12pt" style:font-style-asian="italic" style:font-name-complex="Times New Roman" style:font-size-complex="12pt" style:font-style-complex="italic"/>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fo:font-size="12pt" style:font-name-asian="Times New Roman" style:font-size-asian="12pt" style:language-asian="fr" style:country-asian="FR" style:font-size-complex="12pt" style:language-complex="fr" style:country-complex="FR"/>
    </style:style>
    <style:style style:name="T7" style:family="text">
      <style:text-properties fo:color="#000000" style:font-name="Times New Roman1" fo:font-size="12pt"/>
    </style:style>
    <style:style style:name="T8" style:family="text">
      <style:text-properties fo:color="#000000" fo:font-weight="bold" style:font-weight-asian="bold" style:font-weight-complex="bold"/>
    </style:style>
    <style:style style:name="T9" style:family="text">
      <style:text-properties fo:color="#0070c0"/>
    </style:style>
    <style:style style:name="T10" style:family="text">
      <style:text-properties fo:color="#0070c0" style:font-name-asian="Times New Roman" style:language-complex="fr" style:country-complex="FR"/>
    </style:style>
    <style:style style:name="T11" style:family="text">
      <style:text-properties style:language-complex="fr" style:country-complex="FR"/>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WW-Standard"/>
      <text:p text:style-name="WW-Standard"/>
      <text:p text:style-name="WW-Standard">Les OS et associations professionnelles,</text:p>
      <text:p text:style-name="WW-Standard">Les professeurs de philosophie réunis le … à … (texte adopté par X voix pour, contre, abstention...) /ou (et dont la liste suit...)</text:p>
      <text:p text:style-name="WW-Standard"/>
      <text:p text:style-name="WW-Standard"/>
      <text:p text:style-name="WW-Standard"/>
      <text:p text:style-name="WW-Standard">à Monsieur le Ministre de l’éducation Nationale</text:p>
      <text:p text:style-name="WW-Standard"/>
      <text:p text:style-name="WW-Standard"/>
      <text:p text:style-name="WW-Standard"><text:s text:c="95"/>Le.../... <text:s/>juin 2014</text:p>
      <text:p text:style-name="WW-Standard"/>
      <text:p text:style-name="WW-Standard"><text:bookmark text:name="_GoBack"/>Monsieur le Ministre,</text:p>
      <text:p text:style-name="P1"><text:span text:style-name="T12">reçue le 6 février 2014 par le cabinet de votre prédécesseur, une délégation intersyndicale et interassociative représentant tous les professeurs de philosophie a évoqué la situation insupportable faite à l’enseignement de la philosophie dans les séries technologiques. Notre demande était la suivante : </text:span><text:span text:style-name="T13">un retour </text:span><text:span text:style-name="T4">au cadrage national des</text:span><text:span text:style-name="T13"> <text:s/>dédoublements </text:span><text:span text:style-name="T12">avec, dès la rentrée 2014, <text:s/>dans l’attente du bilan de la réforme du lycée actuellement conduit par l’inspection générale </text:span><text:span text:style-name="T5">(à l'issue duquel nous attendons le retour à <text:s/>une garantie réglementaire du </text:span><text:span text:style-name="T7">dédoublement d'une heure en philosophie dans les séries technologiques)</text:span><text:span text:style-name="T5">,</text:span><text:span text:style-name="T12"> une recommandation à tous les proviseurs, d’une attention particulière au dédoublement d’une heure en philosophie dans les séries technologiques.</text:span></text:p>
      <text:p text:style-name="P2"/>
      <text:p text:style-name="P1"><text:span text:style-name="T11">L'enveloppe horaire destinée aux groupes à effectifs réduits est </text:span><text:span text:style-name="T3">en effet actuellement</text:span><text:span text:style-name="T11"> principalement orientée, tout comme l'accompagnement personnalisé, vers les dominantes disciplinaires de la </text:span><text:span text:style-name="T3">classe de</text:span><text:span text:style-name="T11"> terminale. Aussi, le dispositif de la réforme du lycée auquel vous nous renvoyez, ne nous laisse que très peu d'espoir d'en faire profiter les élèves de séries technologiques en ce qui concerne l'enseignement de la philosophie. </text:span><text:span text:style-name="T2">Ajoutons que la suppression du dédoublement d'une heure, dans le cadre d'un horaire national et dans toutes les séries technologiques nous fait revenir 20 ans en arrière, alors que les élèves </text:span><text:span text:style-name="T10"><text:s/></text:span><text:span text:style-name="T2"><text:s/>actuels </text:span><text:span text:style-name="T10"><text:s/></text:span><text:span text:style-name="T2">ont plus que jamais besoin de bénéficier d'apprentissages en petits groupes.</text:span></text:p>
      <text:p text:style-name="P3"/>
      <text:p text:style-name="P1"><text:span text:style-name="T1">Au-delà de la détérioration notoire de nos conditions de travail induite par une augmentation significative du nombre de nos classes et de nos effectifs élèves, c'est - et nous insistons solennellement sur ce dernier point - l'avenir même de l'enseignement de la philosophie et la réussite des élèves en séries technologiques qui </text:span><text:span text:style-name="T9"><text:s/></text:span><text:span text:style-name="T1">sont remis en cause par cette réforme.</text:span></text:p>
      <text:p text:style-name="P1"/>
      <text:p text:style-name="P1"><text:span text:style-name="T6">Aussi, Monsieur le Ministre, nous vous demandons de procéder au plus vite, aux mesures nécessaires évoquées dans votre courrier et réclamées avec insistance par la profession, </text:span><text:span text:style-name="T7">afin d’accéder à la demande des professeurs et de toutes leurs associations et organisations syndicales pour le rétablissement du dédoublement systématique d'une heure en philosophie dans les classes des séries technologiques.</text:span><text:span text:style-name="T1"> </text:span></text:p>
      <text:p text:style-name="P1"><text:span text:style-name="T1"/></text:p>
      <text:p text:style-name="P1"><text:span text:style-name="T1">-----------------------------------------------------------------------------------------------------------------</text:span></text:p>
      <text:p text:style-name="P1"><text:span text:style-name="T1">Si </text:span><text:span text:style-name="T8">amendements</text:span><text:span text:style-name="T1"> retenus par l'AG, les signaler comme te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erif"/>
    <style:font-face style:name="WenQuanYi Micro Hei1" svg:font-family="'WenQuanYi Micro Hei'"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fr" fo:country="FR" style:letter-kerning="true" style:font-name-asian="WenQuanYi Micro Hei1" style:font-size-asian="10pt" style:language-asian="ja" style:country-asian="JP"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font-name-complex="Lohit Hindi1"/>
    </style:style>
    <style:style style:name="WW-Standard" style:family="paragraph">
      <style:paragraph-properties fo:orphans="2" fo:widows="2" fo:hyphenation-ladder-count="no-limit" style:vertical-align="baseline"/>
      <style:text-properties style:use-window-font-color="true" style:font-name="Times New Roman" fo:font-size="12pt" fo:language="fr" fo:country="FR" style:letter-kerning="true" style:font-name-asian="WenQuanYi Micro Hei1" style:font-size-asian="12pt"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_20__28_user_29_" style:display-name="Text body (user)" style:family="paragraph" style:parent-style-name="WW-Standard">
      <style:paragraph-properties fo:margin-top="0cm" fo:margin-bottom="0.212cm"/>
    </style:style>
    <style:style style:name="Caption_20__28_user_29_" style:display-name="Caption (user)" style:family="paragraph" style:parent-style-name="WW-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Normal_20__28_Web_29_" style:display-name="Normal (Web)" style:family="paragraph" style:parent-style-name="WW-Standard">
      <style:paragraph-properties fo:margin-top="0.049cm" fo:margin-bottom="0.21cm"/>
      <style:text-properties style:font-name="Times" fo:font-size="10pt" style:font-size-asian="10pt" style:font-name-complex="Times" style:font-size-complex="10pt"/>
    </style:style>
    <style:style style:name="Body_20_text_20__28_2_29_" style:display-name="Body text (2)" style:family="paragraph" style:parent-style-name="WW-Standard">
      <style:paragraph-properties fo:margin="100%" fo:margin-left="0cm" fo:margin-right="0cm" fo:margin-top="0cm" fo:margin-bottom="0cm" fo:line-height="0.483cm" fo:orphans="0" fo:widows="0" fo:text-indent="-0.004cm" style:auto-text-indent="false" fo:background-color="#ffffff">
        <style:background-image/>
      </style:paragraph-properties>
      <style:text-properties fo:font-size="10pt" style:font-size-asian="10pt" style:language-asian="ja" style:country-asian="JP" style:font-size-complex="10pt"/>
    </style:style>
    <style:style style:name="Police_20_par_20_défaut" style:display-name="Police par défaut" style:family="text"/>
    <style:style style:name="Body_20_text_20__28_2_29__5f_" style:display-name="Body text (2)_" style:family="text" style:parent-style-name="Police_20_par_20_défaut">
      <style:text-properties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Perrier</meta:initial-creator>
    <meta:creation-date>2014-06-08T12:19:00</meta:creation-date>
    <dc:date>2014-06-16T12:39:28</dc:date>
    <meta:editing-cycles>14</meta:editing-cycles>
    <meta:editing-duration>PT10M</meta:editing-duration>
    <meta:generator>LibreOffice/3.5$Linux_x86 LibreOffice_project/350m1$Build-2</meta:generator>
    <meta:document-statistic meta:table-count="0" meta:image-count="0" meta:object-count="0" meta:page-count="1" meta:paragraph-count="11" meta:word-count="382" meta:character-count="2784" meta:non-whitespace-character-count="23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