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8.54mm"/>
    </style:style>
    <style:style style:name="co5" style:family="table-column">
      <style:table-column-properties fo:break-before="auto" style:column-width="23.3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22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26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1.75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2.33mm" fo:break-before="auto" style:use-optimal-row-height="false"/>
    </style:style>
    <style:style style:name="ro9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2.43mm" fo:break-before="auto" style:use-optimal-row-height="false"/>
    </style:style>
    <style:style style:name="ro17" style:family="table-row">
      <style:table-row-properties style:row-height="7.83mm" fo:break-before="page" style:use-optimal-row-height="false"/>
    </style:style>
    <style:style style:name="ro18" style:family="table-row">
      <style:table-row-properties style:row-height="53.45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8.26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8.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c21da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2">
      <style:table-cell-properties style:cell-protect="protected" style:print-content="true" style:rotation-align="none"/>
    </style:style>
    <style:style style:name="ce73" style:family="table-cell" style:parent-style-name="Default" style:data-style-name="N2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 style:data-style-name="N2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Default" style:data-style-name="N2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 style:data-style-name="N2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 style:data-style-name="N2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 style:data-style-name="N2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 style:data-style-name="N2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Default" style:data-style-name="N2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c21dac" draw:fill="solid" draw:fill-color="#c21dac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c21dac"/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8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 fo:font-size="11pt" style:font-size-asian="11pt" style:font-size-complex="11pt"/>
    </style:style>
    <style:style style:name="T9" style:family="text">
      <style:text-properties fo:color="#000000" style:font-name="Wingding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Arial" fo:font-weight="normal" style:font-name-complex="Arial" style:font-weight-asian="normal" style:font-weight-complex="normal"/>
    </style:style>
    <style:style style:name="T1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Calibri" style:font-name-complex="Calibri"/>
    </style:style>
    <style:style style:name="T1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style:font-name-complex="Calibri" fo:font-weight="bold" style:font-weight-asian="bold" style:font-weight-complex="bold"/>
    </style:style>
    <style:style style:name="T1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style:font-name-complex="Calibri" fo:font-weight="normal" style:font-weight-asian="normal" style:font-weight-complex="normal"/>
    </style:style>
    <style:style style:name="T1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normal" style:font-name-complex="Calibri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L53">
        <office:forms form:automatic-focus="false" form:apply-design-mode="false"/>
        <table:table-column table:style-name="co1" table:number-columns-repeated="4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4" table:default-cell-style-name="ce11"/>
        <table:table-column table:style-name="co2" table:visibility="collapse" table:default-cell-style-name="ce11"/>
        <table:table-column table:style-name="co5" table:default-cell-style-name="ce11"/>
        <table:table-column table:style-name="co6" table:default-cell-style-name="ce11"/>
        <table:table-column table:style-name="co2" table:visibility="collapse" table:default-cell-style-name="ce11"/>
        <table:table-column table:style-name="co7" table:default-cell-style-name="ce11"/>
        <table:table-column table:style-name="co7" table:default-cell-style-name="ce96"/>
        <table:table-column table:style-name="co8" table:number-columns-repeated="3" table:default-cell-style-name="ce96"/>
        <table:table-column table:style-name="co1" table:number-columns-repeated="1008" table:default-cell-style-name="ce11"/>
        <table:table-row table:style-name="ro1">
          <table:table-cell table:style-name="ce1"/>
          <table:table-cell table:style-name="ce12" office:value-type="string" calcext:value-type="string" table:number-columns-spanned="11" table:number-rows-spanned="1">
            <text:p>FICHE D'AIDE <text:s/>A LA SAISIE</text:p>
          </table:table-cell>
          <table:covered-table-cell table:number-columns-repeated="10" table:style-name="ce12"/>
          <table:table-cell table:style-name="ce81"/>
          <table:table-cell table:style-name="ce11" table:number-columns-repeated="3"/>
          <table:table-cell table:number-columns-repeated="1008"/>
        </table:table-row>
        <table:table-row table:style-name="ro2">
          <table:table-cell table:style-name="ce1"/>
          <table:table-cell table:style-name="ce13" office:value-type="string" calcext:value-type="string" table:number-columns-spanned="11" table:number-rows-spanned="1">
            <text:p>Vœu de pré-affectation (1ère phase) <text:s/>et d'affectation (phase principale)</text:p>
          </table:table-cell>
          <table:covered-table-cell table:number-columns-repeated="10" table:style-name="ce13"/>
          <table:table-cell table:style-name="ce82"/>
          <table:table-cell table:style-name="ce11" table:number-columns-repeated="3"/>
          <table:table-cell table:number-columns-repeated="1008"/>
        </table:table-row>
        <table:table-row table:style-name="ro2">
          <table:table-cell table:style-name="ce1"/>
          <table:table-cell table:style-name="ce13" office:value-type="string" calcext:value-type="string" table:number-columns-spanned="11" table:number-rows-spanned="1">
            <text:p>Palier 3ème : tout élève de troisième</text:p>
          </table:table-cell>
          <table:covered-table-cell table:number-columns-repeated="10" table:style-name="ce13"/>
          <table:table-cell table:style-name="ce82"/>
          <table:table-cell table:style-name="ce11" table:number-columns-repeated="3"/>
          <table:table-cell table:number-columns-repeated="1008"/>
        </table:table-row>
        <table:table-row table:style-name="ro3">
          <table:table-cell table:style-name="ce1"/>
          <table:table-cell table:style-name="ce14" office:value-type="string" calcext:value-type="string" table:number-columns-spanned="11" table:number-rows-spanned="1">
            <text:p>Pour les voeux apprentissage et recrutement sur dossier, il n'y a pas d'évaluations à saisir.</text:p>
          </table:table-cell>
          <table:covered-table-cell table:number-columns-repeated="10" table:style-name="ce14"/>
          <table:table-cell table:style-name="ce83"/>
          <table:table-cell table:style-name="ce11" table:number-columns-repeated="3"/>
          <table:table-cell table:number-columns-repeated="1008"/>
        </table:table-row>
        <table:table-row table:style-name="ro4">
          <table:table-cell table:style-name="ce1"/>
          <table:table-cell table:style-name="ce15" table:number-columns-repeated="11"/>
          <table:table-cell table:style-name="ce83"/>
          <table:table-cell table:style-name="ce11" table:number-columns-repeated="3"/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12" table:number-rows-spanned="1">
            <text:p>Cette fiche est à utiliser pour préparer la saisie dans AFFELNET pour les deux situations suivantes :</text:p>
            <text:p>               - pour la 1ère phase d'affectation (vœu de pré-affectation)</text:p>
            <text:p>               - pour la phase principale si votre établissement ne procéde pas au transfert des données du LSU dans AFFELNET.</text:p>
          </table:table-cell>
          <table:covered-table-cell table:number-columns-repeated="11" table:style-name="ce2"/>
          <table:table-cell table:style-name="ce83"/>
          <table:table-cell table:style-name="ce11" table:number-columns-repeated="3"/>
          <table:table-cell table:number-columns-repeated="1008"/>
        </table:table-row>
        <table:table-row table:style-name="ro6">
          <table:table-cell table:style-name="ce3" office:value-type="string" calcext:value-type="string" table:number-columns-spanned="12" table:number-rows-spanned="1">
            <text:p>IDENTITE DE L'ELEVE</text:p>
          </table:table-cell>
          <table:covered-table-cell table:number-columns-repeated="11" table:style-name="ce3"/>
          <table:table-cell table:style-name="ce84"/>
          <table:table-cell table:style-name="ce11" table:number-columns-repeated="3"/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7" table:number-rows-spanned="1">
            <text:p>NOM et PRENOM : </text:p>
          </table:table-cell>
          <table:covered-table-cell table:number-columns-repeated="6" table:style-name="ce4"/>
          <table:table-cell table:style-name="ce61" table:number-columns-repeated="4"/>
          <table:table-cell table:style-name="ce69" office:value-type="string" calcext:value-type="string">
            <text:p>Classe : </text:p>
          </table:table-cell>
          <table:table-cell table:style-name="ce85"/>
          <table:table-cell table:style-name="ce97" table:number-columns-repeated="3"/>
          <table:table-cell table:style-name="ce98" table:number-columns-repeated="1008"/>
        </table:table-row>
        <table:table-row table:style-name="ro6">
          <table:table-cell table:style-name="ce4" office:value-type="string" calcext:value-type="string" table:number-columns-spanned="12" table:number-rows-spanned="1">
            <text:p>Numéro INE (Identifiant National Eleve) : <text:s text:c="2"/></text:p>
          </table:table-cell>
          <table:covered-table-cell table:number-columns-repeated="11" table:style-name="ce4"/>
          <table:table-cell table:style-name="ce85"/>
          <table:table-cell table:style-name="ce97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6" table:number-columns-repeated="10"/>
          <table:table-cell table:style-name="ce70"/>
          <table:table-cell table:style-name="ce86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2" table:number-rows-spanned="1">
            <text:p>BILANS PERIODIQUES</text:p>
          </table:table-cell>
          <table:covered-table-cell table:number-columns-repeated="11" table:style-name="ce3"/>
          <table:table-cell table:style-name="ce84"/>
          <table:table-cell table:number-columns-repeated="1011"/>
        </table:table-row>
        <table:table-row table:style-name="ro10">
          <table:table-cell table:style-name="ce5" office:value-type="string" calcext:value-type="string">
            <text:p><text:s text:c="8"/></text:p>
          </table:table-cell>
          <table:table-cell table:style-name="ce5"/>
          <table:table-cell table:style-name="ce17" table:number-columns-repeated="9"/>
          <table:table-cell table:style-name="ce71"/>
          <table:table-cell table:style-name="ce87"/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12" table:number-rows-spanned="1">
            <text:p>Les évaluations des bilans périodiques doivent être saisies dans AFFELNET sous forme de points.<text:span text:style-name="T1"> </text:span><text:span text:style-name="T2">Au moment du calcul du barème, les points des disciplines sont regroupés en 7 champs disciplinaires par l'application AFFELNET (voir fiche "Lien entre le système d'évaluation des acquis et AFFELNET Lycée").</text:span></text:p>
            <text:p><text:span text:style-name="T3"> </text:span></text:p>
          </table:table-cell>
          <table:covered-table-cell table:number-columns-repeated="11" table:style-name="ce6"/>
          <table:table-cell table:style-name="ce88"/>
          <table:table-cell table:number-columns-repeated="1011"/>
        </table:table-row>
        <table:table-row table:style-name="ro12">
          <table:table-cell table:style-name="ce1"/>
          <table:table-cell table:style-name="ce17" table:number-columns-repeated="10"/>
          <table:table-cell table:style-name="ce71"/>
          <table:table-cell table:style-name="ce87"/>
          <table:table-cell table:number-columns-repeated="1011"/>
        </table:table-row>
        <table:table-row table:style-name="ro13">
          <table:table-cell table:style-name="ce7" office:value-type="string" calcext:value-type="string" table:number-columns-spanned="12" table:number-rows-spanned="1">
            <text:p>Conversion des évaluations</text:p>
          </table:table-cell>
          <table:covered-table-cell table:number-columns-repeated="11" table:style-name="ce7"/>
          <table:table-cell table:style-name="ce89"/>
          <table:table-cell table:number-columns-repeated="1011"/>
        </table:table-row>
        <table:table-row table:style-name="ro14">
          <table:table-cell table:style-name="ce1" table:number-columns-repeated="11"/>
          <table:table-cell table:style-name="ce72"/>
          <table:table-cell table:style-name="ce90"/>
          <table:table-cell table:number-columns-repeated="1011"/>
        </table:table-row>
        <table:table-row table:style-name="ro15">
          <table:table-cell table:style-name="ce1"/>
          <table:table-cell table:style-name="ce18" office:value-type="string" calcext:value-type="string">
            <text:p>Notes <text:s text:c="2"/>ou</text:p>
          </table:table-cell>
          <table:table-cell table:style-name="ce33" office:value-type="string" calcext:value-type="string">
            <text:p>Niveaux <text:s text:c="2"/>ou</text:p>
          </table:table-cell>
          <table:table-cell table:style-name="ce44" office:value-type="string" calcext:value-type="string">
            <text:p>Couleurs</text:p>
          </table:table-cell>
          <table:table-cell table:style-name="ce51"/>
          <table:table-cell table:style-name="ce57">
            <draw:custom-shape table:end-cell-address="Feuil1.F20" table:end-x="20.36mm" table:end-y="2.81mm" draw:z-index="0" draw:name="CustomShape 1" draw:style-name="gr1" draw:text-style-name="P1" svg:width="10.55mm" svg:height="13.15mm" svg:x="9.81mm" svg:y="6.97mm">
              <text:p/>
              <draw:enhanced-geometry draw:mirror-horizontal="false" draw:mirror-vertical="false" draw:text-areas="?f11 ?f8 ?f12 ?f9" svg:viewBox="0 0 0 0" draw:type="ooxml-notchedRightArrow" draw:modifiers="50000 50000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58" office:value-type="string" calcext:value-type="string" table:number-columns-spanned="3" table:number-rows-spanned="1">
            <text:p>Positionnements</text:p>
          </table:table-cell>
          <table:covered-table-cell table:number-columns-repeated="2" table:style-name="ce58"/>
          <table:table-cell table:style-name="ce62" office:value-type="string" calcext:value-type="string">
            <text:p>Points attribués</text:p>
          </table:table-cell>
          <table:table-cell table:style-name="ce65"/>
          <table:table-cell table:style-name="ce72"/>
          <table:table-cell table:style-name="ce91"/>
          <table:table-cell table:number-columns-repeated="1011"/>
        </table:table-row>
        <table:table-row table:style-name="ro9">
          <table:table-cell table:style-name="ce1"/>
          <table:table-cell table:style-name="ce19" office:value-type="string" calcext:value-type="string">
            <text:p>0 ≤ note &lt; 5</text:p>
          </table:table-cell>
          <table:table-cell table:style-name="ce34" office:value-type="string" calcext:value-type="string">
            <text:p>Niveau 1</text:p>
          </table:table-cell>
          <table:table-cell table:style-name="ce45" office:value-type="string" calcext:value-type="string">
            <text:p>Blanc, jaune</text:p>
          </table:table-cell>
          <table:table-cell table:style-name="ce34"/>
          <table:table-cell table:style-name="ce17"/>
          <table:table-cell table:style-name="ce59" office:value-type="string" calcext:value-type="string" table:number-columns-spanned="3" table:number-rows-spanned="1">
            <text:p>Objectifs non atteints</text:p>
          </table:table-cell>
          <table:covered-table-cell table:number-columns-repeated="2" table:style-name="ce59"/>
          <table:table-cell table:style-name="ce63" office:value-type="string" calcext:value-type="string">
            <text:p>3 points</text:p>
          </table:table-cell>
          <table:table-cell table:style-name="ce66"/>
          <table:table-cell table:style-name="ce72"/>
          <table:table-cell table:style-name="ce92"/>
          <table:table-cell table:number-columns-repeated="1011"/>
        </table:table-row>
        <table:table-row table:style-name="ro9">
          <table:table-cell table:style-name="ce1"/>
          <table:table-cell table:style-name="ce19" office:value-type="string" calcext:value-type="string">
            <text:p>5 ≤ note &lt; 10</text:p>
          </table:table-cell>
          <table:table-cell table:style-name="ce34" office:value-type="string" calcext:value-type="string">
            <text:p>Niveau 2</text:p>
          </table:table-cell>
          <table:table-cell table:style-name="ce45" office:value-type="string" calcext:value-type="string">
            <text:p>Orange, vert</text:p>
          </table:table-cell>
          <table:table-cell table:style-name="ce34"/>
          <table:table-cell table:style-name="ce5"/>
          <table:table-cell table:style-name="ce59" office:value-type="string" calcext:value-type="string" table:number-columns-spanned="3" table:number-rows-spanned="1">
            <text:p>Objectifs partiellement atteints</text:p>
          </table:table-cell>
          <table:covered-table-cell table:number-columns-repeated="2" table:style-name="ce59"/>
          <table:table-cell table:style-name="ce63" office:value-type="string" calcext:value-type="string">
            <text:p>8 points</text:p>
          </table:table-cell>
          <table:table-cell table:style-name="ce66"/>
          <table:table-cell table:style-name="ce72"/>
          <table:table-cell table:style-name="ce92"/>
          <table:table-cell table:number-columns-repeated="1011"/>
        </table:table-row>
        <table:table-row table:style-name="ro9">
          <table:table-cell table:style-name="ce1"/>
          <table:table-cell table:style-name="ce19" office:value-type="string" calcext:value-type="string">
            <text:p>10 ≤ note &lt; 15</text:p>
          </table:table-cell>
          <table:table-cell table:style-name="ce34" office:value-type="string" calcext:value-type="string">
            <text:p>Niveau 3</text:p>
          </table:table-cell>
          <table:table-cell table:style-name="ce45" office:value-type="string" calcext:value-type="string">
            <text:p>Bleu, marron</text:p>
          </table:table-cell>
          <table:table-cell table:style-name="ce34"/>
          <table:table-cell table:style-name="ce5"/>
          <table:table-cell table:style-name="ce59" office:value-type="string" calcext:value-type="string" table:number-columns-spanned="3" table:number-rows-spanned="1">
            <text:p>Objectifs atteints</text:p>
          </table:table-cell>
          <table:covered-table-cell table:number-columns-repeated="2" table:style-name="ce59"/>
          <table:table-cell table:style-name="ce63" office:value-type="string" calcext:value-type="string">
            <text:p>13 points</text:p>
          </table:table-cell>
          <table:table-cell table:style-name="ce66"/>
          <table:table-cell table:style-name="ce72"/>
          <table:table-cell table:style-name="ce92"/>
          <table:table-cell table:number-columns-repeated="1011"/>
        </table:table-row>
        <table:table-row table:style-name="ro9">
          <table:table-cell table:style-name="ce1"/>
          <table:table-cell table:style-name="ce20" office:value-type="string" calcext:value-type="string">
            <text:p>15 ≤ note &lt; 20</text:p>
          </table:table-cell>
          <table:table-cell table:style-name="ce35" office:value-type="string" calcext:value-type="string">
            <text:p>Niveau 4</text:p>
          </table:table-cell>
          <table:table-cell table:style-name="ce46" office:value-type="string" calcext:value-type="string">
            <text:p>Noir</text:p>
          </table:table-cell>
          <table:table-cell table:style-name="ce34"/>
          <table:table-cell table:style-name="ce17"/>
          <table:table-cell table:style-name="ce60" office:value-type="string" calcext:value-type="string" table:number-columns-spanned="3" table:number-rows-spanned="1">
            <text:p>Objectifs dépassés</text:p>
          </table:table-cell>
          <table:covered-table-cell table:number-columns-repeated="2" table:style-name="ce60"/>
          <table:table-cell table:style-name="ce64" office:value-type="string" calcext:value-type="string">
            <text:p>16 points</text:p>
          </table:table-cell>
          <table:table-cell table:style-name="ce67"/>
          <table:table-cell table:style-name="ce72"/>
          <table:table-cell table:style-name="ce92"/>
          <table:table-cell table:number-columns-repeated="1011"/>
        </table:table-row>
        <table:table-row table:style-name="ro16">
          <table:table-cell table:style-name="ce1" table:number-columns-repeated="11"/>
          <table:table-cell table:style-name="ce72"/>
          <table:table-cell table:style-name="ce90"/>
          <table:table-cell table:number-columns-repeated="1011"/>
        </table:table-row>
        <table:table-row table:style-name="ro17">
          <table:table-cell table:style-name="ce8" office:value-type="string" calcext:value-type="string" table:number-columns-spanned="12" table:number-rows-spanned="1">
            <text:p>Tableau d'aide à la saisie</text:p>
          </table:table-cell>
          <table:covered-table-cell table:number-columns-repeated="11" table:style-name="ce8"/>
          <table:table-cell table:style-name="ce90"/>
          <table:table-cell table:number-columns-repeated="1011"/>
        </table:table-row>
        <table:table-row table:style-name="ro18">
          <table:table-cell table:style-name="ce6" office:value-type="string" calcext:value-type="string" table:number-columns-spanned="12" table:number-rows-spanned="1">
            <text:p>Vous devez saisir sur AFFELNET pour toutes les disciplines,<text:span text:style-name="T4"> la moyenne des points attribués</text:span><text:span text:style-name="T5"> pour les 2 premiers trimestres pour une saisie en 1ère phase d'affectation, pour les 3 trimestres pour une saisie en phase principale d'affectation.</text:span><text:span text:style-name="T6">        </text:span><text:span text:style-name="T7">                                                  </text:span><text:span text:style-name="T8">                                </text:span></text:p>
            <text:p><text:span text:style-name="T9">ð</text:span><text:span text:style-name="T10"> </text:span><text:span text:style-name="T11">Si les élèves ont été évalués par une note de 0 à 20 : complétez les cases "Evaluations" dans les disciplines concernées par la classe de troisième de l'élève pour chaque trimestre. Les points attribués pour chacun des trimestres et</text:span><text:span text:style-name="T12"> les points à saisir dans AFFELNET</text:span><text:span text:style-name="T13"> seront automatiquement calculés par EXCEL.</text:span></text:p>
            <text:p><text:span text:style-name="T9">ð</text:span><text:span text:style-name="T14">Si les élèves ont été évalués sous d'autres modalités (couleurs ...) : imprimez le tableau et complétez le en effectuant  les conversions correspondantes.</text:span></text:p>
            <text:p><text:span text:style-name="T9">ð</text:span><text:span text:style-name="T14">Si l'élève n'a pas été évalué dans une discipline, </text:span><text:span text:style-name="T12">NE RIEN SAISIR DANS LA CASE CORRESPONDANTE</text:span><text:span text:style-name="T13">. Pour le calcul du barème, les évaluations absentes sont remplacées automatiquement dans AFFELNET par la moyenne des autres évaluations.</text:span></text:p>
            <text:p><text:span text:style-name="T9">ð</text:span><text:span text:style-name="T14">Pour un élève d' ULIS ou DIMA, saisir les disciplines concernées par la classe de troisième dans laquelle il est</text:span><text:span text:style-name="T12"> inscrit</text:span><text:span text:style-name="T13">.</text:span></text:p>
            <text:p><text:span text:style-name="T3"/></text:p>
          </table:table-cell>
          <table:covered-table-cell table:number-columns-repeated="11" table:style-name="ce6"/>
          <table:table-cell table:style-name="ce93"/>
          <table:table-cell table:number-columns-repeated="1011"/>
        </table:table-row>
        <table:table-row table:style-name="ro19">
          <table:table-cell table:style-name="ce1" table:number-columns-repeated="2"/>
          <table:table-cell table:style-name="ce36" office:value-type="string" calcext:value-type="string" table:number-columns-spanned="2" table:number-rows-spanned="1">
            <text:p>1er trimestre</text:p>
          </table:table-cell>
          <table:covered-table-cell table:style-name="ce36"/>
          <table:table-cell table:style-name="ce52"/>
          <table:table-cell table:style-name="ce36" office:value-type="string" calcext:value-type="string" table:number-columns-spanned="2" table:number-rows-spanned="1">
            <text:p>2ème trimestre</text:p>
          </table:table-cell>
          <table:covered-table-cell table:style-name="ce36"/>
          <table:table-cell table:style-name="ce52"/>
          <table:table-cell table:style-name="ce36" office:value-type="string" calcext:value-type="string" table:number-columns-spanned="2" table:number-rows-spanned="1">
            <text:p>3ème trimestre</text:p>
          </table:table-cell>
          <table:covered-table-cell table:style-name="ce36"/>
          <table:table-cell table:style-name="ce68"/>
          <table:table-cell table:style-name="ce73" office:value-type="string" calcext:value-type="string">
            <text:p>Points à saisir dans AFFELNET</text:p>
          </table:table-cell>
          <table:table-cell table:style-name="ce94"/>
          <table:table-cell table:number-columns-repeated="1011"/>
        </table:table-row>
        <table:table-row table:style-name="ro20">
          <table:table-cell table:style-name="ce1"/>
          <table:table-cell table:style-name="ce21" office:value-type="string" calcext:value-type="string">
            <text:p>DISCIPLINES</text:p>
          </table:table-cell>
          <table:table-cell table:style-name="ce37" office:value-type="string" calcext:value-type="string">
            <text:p>Evaluations</text:p>
          </table:table-cell>
          <table:table-cell table:style-name="ce22" office:value-type="string" calcext:value-type="string">
            <text:p>Points </text:p>
            <text:p>attribués (1)</text:p>
          </table:table-cell>
          <table:table-cell table:style-name="ce53"/>
          <table:table-cell table:style-name="ce37" office:value-type="string" calcext:value-type="string">
            <text:p>Evaluations</text:p>
          </table:table-cell>
          <table:table-cell table:style-name="ce22" office:value-type="string" calcext:value-type="string">
            <text:p>Points </text:p>
            <text:p>attribués (2)</text:p>
          </table:table-cell>
          <table:table-cell table:style-name="ce53"/>
          <table:table-cell table:style-name="ce37" office:value-type="string" calcext:value-type="string">
            <text:p>Evaluations</text:p>
          </table:table-cell>
          <table:table-cell table:style-name="ce22" office:value-type="string" calcext:value-type="string">
            <text:p>Points </text:p>
            <text:p>attribués (3)</text:p>
          </table:table-cell>
          <table:table-cell table:style-name="ce53"/>
          <table:table-cell table:style-name="ce74" office:value-type="string" calcext:value-type="string">
            <text:p>Moyenne des points</text:p>
            <text:p> attribués</text:p>
            <text:p>(1+2)/2 ou (1+2+3)/3</text:p>
          </table:table-cell>
          <table:table-cell table:style-name="ce95"/>
          <table:table-cell table:number-columns-repeated="1011"/>
        </table:table-row>
        <table:table-row table:style-name="ro9">
          <table:table-cell table:style-name="ce1"/>
          <table:table-cell table:style-name="ce22" office:value-type="string" calcext:value-type="string">
            <text:p>EXEMPL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/>
          <table:table-cell table:style-name="ce75" office:value-type="float" office:value="12.33" calcext:value-type="float">
            <text:p>12,33</text:p>
          </table:table-cell>
          <table:table-cell table:style-name="ce94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4">
            <text:p>Pour tous les </text:p>
            <text:p>élèves de 3ème</text:p>
          </table:table-cell>
          <table:table-cell table:style-name="ce23" office:value-type="string" calcext:value-type="string">
            <text:p>FRANCAIS</text:p>
          </table:table-cell>
          <table:table-cell table:style-name="ce38" office:value-type="float" office:value="10.2" calcext:value-type="float">
            <text:p>10,2</text:p>
          </table:table-cell>
          <table:table-cell table:style-name="ce22" office:value-type="float" office:value="13" calcext:value-type="float">
            <text:p>13</text:p>
          </table:table-cell>
          <table:table-cell table:style-name="ce53" table:formula="of:=IF(ISBLANK([.$C28]);0;IF([.$C28]&gt;=0;1;0))" office:value-type="float" office:value="1" calcext:value-type="float">
            <text:p>1</text:p>
          </table:table-cell>
          <table:table-cell table:style-name="ce38" office:value-type="float" office:value="10.2" calcext:value-type="float">
            <text:p>10,2</text:p>
          </table:table-cell>
          <table:table-cell table:style-name="ce22" office:value-type="float" office:value="13" calcext:value-type="float">
            <text:p>13</text:p>
          </table:table-cell>
          <table:table-cell table:style-name="ce53" table:formula="of:=IF(ISBLANK([.$F28]);0;IF([.$F28]&gt;=0;1;0))" office:value-type="float" office:value="1" calcext:value-type="float">
            <text:p>1</text:p>
          </table:table-cell>
          <table:table-cell table:style-name="ce38" office:value-type="float" office:value="10.2" calcext:value-type="float">
            <text:p>10,2</text:p>
          </table:table-cell>
          <table:table-cell table:style-name="ce22" table:formula="of:=IF(ISBLANK([.$I28]);&quot;0&quot;;IF([.$I28]&lt;5;3;IF(AND([.$I28]&gt;=5;[.$I28]&lt;10);8;IF(AND([.$I28]&gt;=10;[.$I28]&lt;15);13;16))))" office:value-type="float" office:value="13" calcext:value-type="float">
            <text:p>13</text:p>
          </table:table-cell>
          <table:table-cell table:style-name="ce53" table:formula="of:=IF(ISBLANK([.$I28]);0;IF([.$I28]&gt;=0;1;0))" office:value-type="float" office:value="1" calcext:value-type="float">
            <text:p>1</text:p>
          </table:table-cell>
          <table:table-cell table:style-name="ce73" table:formula="of:=IF(([.$E28]+[.$H28]+[.$K28])=0;&quot;&quot;;([.$D28]+[.$G28]+[.$J28])/([.$E28]+[.$H28]+[.$K28]))" office:value-type="float" office:value="13" calcext:value-type="float">
            <text:p>13,00</text:p>
          </table:table-cell>
          <table:table-cell table:style-name="ce94" table:formula="of:=([.C28]+[.F28]+[.I28])/3" office:value-type="float" office:value="10.2" calcext:value-type="float">
            <text:p>10,2</text:p>
          </table:table-cell>
          <table:table-cell table:number-columns-repeated="1011"/>
        </table:table-row>
        <table:table-row table:style-name="ro21">
          <table:covered-table-cell table:style-name="ce9"/>
          <table:table-cell table:style-name="ce23" office:value-type="string" calcext:value-type="string">
            <text:p>MATHS</text:p>
          </table:table-cell>
          <table:table-cell table:style-name="ce38" office:value-type="float" office:value="14.5" calcext:value-type="float">
            <text:p>14,5</text:p>
          </table:table-cell>
          <table:table-cell table:style-name="ce22" table:formula="of:=IF(ISBLANK([.$C29]);&quot;0&quot;;IF([.$C29]&lt;5;3;IF(AND([.$C29]&gt;=5;[.$C29]&lt;10);8;IF(AND([.$C29]&gt;=10;[.$C29]&lt;15);13;16))))" office:value-type="float" office:value="13" calcext:value-type="float">
            <text:p>13</text:p>
          </table:table-cell>
          <table:table-cell table:style-name="ce53" table:formula="of:=IF(ISBLANK([.$C29]);0;IF([.$C29]&gt;=0;1;0))" office:value-type="float" office:value="1" calcext:value-type="float">
            <text:p>1</text:p>
          </table:table-cell>
          <table:table-cell table:style-name="ce38"/>
          <table:table-cell table:style-name="ce22" table:formula="of:=IF(ISBLANK([.$F29]);&quot;0&quot;;IF([.$F29]&lt;5;3;IF(AND([.$F29]&gt;=5;[.$F29]&lt;10);8;IF(AND([.$F29]&gt;=10;[.$F29]&lt;15);13;16))))" office:value-type="string" office:string-value="0" calcext:value-type="string">
            <text:p>0</text:p>
          </table:table-cell>
          <table:table-cell table:style-name="ce53" table:formula="of:=IF(ISBLANK([.$F29]);0;IF([.$F29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I29]);&quot;0&quot;;IF([.$I29]&lt;5;3;IF(AND([.$I29]&gt;=5;[.$I29]&lt;10);8;IF(AND([.$I29]&gt;=10;[.$I29]&lt;15);13;16))))" office:value-type="string" office:string-value="0" calcext:value-type="string">
            <text:p>0</text:p>
          </table:table-cell>
          <table:table-cell table:style-name="ce53" table:formula="of:=IF(ISBLANK([.$I29]);0;IF([.$I29]&gt;=0;1;0))" office:value-type="float" office:value="0" calcext:value-type="float">
            <text:p>0</text:p>
          </table:table-cell>
          <table:table-cell table:style-name="ce73" table:formula="of:=IF(([.$E29]+[.$H29]+[.$K29])=0;&quot;&quot;;([.$D29]+[.$G29]+[.$J29])/([.$E29]+[.$H29]+[.$K29]))" office:value-type="float" office:value="13" calcext:value-type="float">
            <text:p>13,00</text:p>
          </table:table-cell>
          <table:table-cell table:style-name="ce94"/>
          <table:table-cell table:number-columns-repeated="1011"/>
        </table:table-row>
        <table:table-row table:style-name="ro21">
          <table:covered-table-cell table:style-name="ce9"/>
          <table:table-cell table:style-name="ce23" office:value-type="string" calcext:value-type="string">
            <text:p>H-GEO</text:p>
          </table:table-cell>
          <table:table-cell table:style-name="ce38" office:value-type="float" office:value="18" calcext:value-type="float">
            <text:p>18</text:p>
          </table:table-cell>
          <table:table-cell table:style-name="ce22" table:formula="of:=IF(ISBLANK([.$C30]);&quot;0&quot;;IF([.$C30]&lt;5;3;IF(AND([.$C30]&gt;=5;[.$C30]&lt;10);8;IF(AND([.$C30]&gt;=10;[.$C30]&lt;15);13;16))))" office:value-type="float" office:value="16" calcext:value-type="float">
            <text:p>16</text:p>
          </table:table-cell>
          <table:table-cell table:style-name="ce53" table:formula="of:=IF(ISBLANK([.$C30]);0;IF([.$C30]&gt;=0;1;0))" office:value-type="float" office:value="1" calcext:value-type="float">
            <text:p>1</text:p>
          </table:table-cell>
          <table:table-cell table:style-name="ce38"/>
          <table:table-cell table:style-name="ce22" table:formula="of:=IF(ISBLANK([.$F30]);&quot;0&quot;;IF([.$F30]&lt;5;3;IF(AND([.$F30]&gt;=5;[.$F30]&lt;10);8;IF(AND([.$F30]&gt;=10;[.$F30]&lt;15);13;16))))" office:value-type="string" office:string-value="0" calcext:value-type="string">
            <text:p>0</text:p>
          </table:table-cell>
          <table:table-cell table:style-name="ce53" table:formula="of:=IF(ISBLANK([.$F30]);0;IF([.$F30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I30]);&quot;0&quot;;IF([.$I30]&lt;5;3;IF(AND([.$I30]&gt;=5;[.$I30]&lt;10);8;IF(AND([.$I30]&gt;=10;[.$I30]&lt;15);13;16))))" office:value-type="string" office:string-value="0" calcext:value-type="string">
            <text:p>0</text:p>
          </table:table-cell>
          <table:table-cell table:style-name="ce53" table:formula="of:=IF(ISBLANK([.$I30]);0;IF([.$I30]&gt;=0;1;0))" office:value-type="float" office:value="0" calcext:value-type="float">
            <text:p>0</text:p>
          </table:table-cell>
          <table:table-cell table:style-name="ce73" table:formula="of:=IF(([.$E30]+[.$H30]+[.$K30])=0;&quot;&quot;;([.$D30]+[.$G30]+[.$J30])/([.$E30]+[.$H30]+[.$K30]))" office:value-type="float" office:value="16" calcext:value-type="float">
            <text:p>16,00</text:p>
          </table:table-cell>
          <table:table-cell table:style-name="ce94"/>
          <table:table-cell table:number-columns-repeated="1011"/>
        </table:table-row>
        <table:table-row table:style-name="ro22">
          <table:covered-table-cell table:style-name="ce9"/>
          <table:table-cell table:style-name="ce24" office:value-type="string" calcext:value-type="string">
            <text:p>EPS</text:p>
          </table:table-cell>
          <table:table-cell table:style-name="ce39"/>
          <table:table-cell table:style-name="ce47" table:formula="of:=IF(ISBLANK([.$C31]);&quot;0&quot;;IF([.$C31]&lt;5;3;IF(AND([.$C31]&gt;=5;[.$C31]&lt;10);8;IF(AND([.$C31]&gt;=10;[.$C31]&lt;15);13;16))))" office:value-type="string" office:string-value="0" calcext:value-type="string">
            <text:p>0</text:p>
          </table:table-cell>
          <table:table-cell table:style-name="ce54" table:formula="of:=IF(ISBLANK([.$C31]);0;IF([.$C31]&gt;=0;1;0))" office:value-type="float" office:value="0" calcext:value-type="float">
            <text:p>0</text:p>
          </table:table-cell>
          <table:table-cell table:style-name="ce39"/>
          <table:table-cell table:style-name="ce47" table:formula="of:=IF(ISBLANK([.$F31]);&quot;0&quot;;IF([.$F31]&lt;5;3;IF(AND([.$F31]&gt;=5;[.$F31]&lt;10);8;IF(AND([.$F31]&gt;=10;[.$F31]&lt;15);13;16))))" office:value-type="string" office:string-value="0" calcext:value-type="string">
            <text:p>0</text:p>
          </table:table-cell>
          <table:table-cell table:style-name="ce54" table:formula="of:=IF(ISBLANK([.$F31]);0;IF([.$F31]&gt;=0;1;0))" office:value-type="float" office:value="0" calcext:value-type="float">
            <text:p>0</text:p>
          </table:table-cell>
          <table:table-cell table:style-name="ce39"/>
          <table:table-cell table:style-name="ce47" table:formula="of:=IF(ISBLANK([.$I31]);&quot;0&quot;;IF([.$I31]&lt;5;3;IF(AND([.$I31]&gt;=5;[.$I31]&lt;10);8;IF(AND([.$I31]&gt;=10;[.$I31]&lt;15);13;16))))" office:value-type="string" office:string-value="0" calcext:value-type="string">
            <text:p>0</text:p>
          </table:table-cell>
          <table:table-cell table:style-name="ce54" table:formula="of:=IF(ISBLANK([.$I31]);0;IF([.$I31]&gt;=0;1;0))" office:value-type="float" office:value="0" calcext:value-type="float">
            <text:p>0</text:p>
          </table:table-cell>
          <table:table-cell table:style-name="ce76" table:formula="of:=IF(([.$E31]+[.$H31]+[.$K31])=0;&quot;&quot;;([.$D31]+[.$G31]+[.$J31])/([.$E31]+[.$H31]+[.$K31]))">
            <text:p/>
          </table:table-cell>
          <table:table-cell table:style-name="ce94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" table:number-rows-spanned="7">
            <text:p>Pour les </text:p>
            <text:p>élèves de </text:p>
            <text:p>3ème générale</text:p>
          </table:table-cell>
          <table:table-cell table:style-name="ce25" office:value-type="string" calcext:value-type="string">
            <text:p>ARTS PLASTIQUES</text:p>
          </table:table-cell>
          <table:table-cell table:style-name="ce40"/>
          <table:table-cell table:style-name="ce48" table:formula="of:=IF(ISBLANK([.$C32]);&quot;0&quot;;IF([.$C32]&lt;5;3;IF(AND([.$C32]&gt;=5;[.$C32]&lt;10);8;IF(AND([.$C32]&gt;=10;[.$C32]&lt;15);13;16))))" office:value-type="string" office:string-value="0" calcext:value-type="string">
            <text:p>0</text:p>
          </table:table-cell>
          <table:table-cell table:style-name="ce55" table:formula="of:=IF(ISBLANK([.$C32]);0;IF([.$C32]&gt;=0;1;0))" office:value-type="float" office:value="0" calcext:value-type="float">
            <text:p>0</text:p>
          </table:table-cell>
          <table:table-cell table:style-name="ce40"/>
          <table:table-cell table:style-name="ce48" table:formula="of:=IF(ISBLANK([.$F32]);&quot;0&quot;;IF([.$F32]&lt;5;3;IF(AND([.$F32]&gt;=5;[.$F32]&lt;10);8;IF(AND([.$F32]&gt;=10;[.$F32]&lt;15);13;16))))" office:value-type="string" office:string-value="0" calcext:value-type="string">
            <text:p>0</text:p>
          </table:table-cell>
          <table:table-cell table:style-name="ce55" table:formula="of:=IF(ISBLANK([.$F32]);0;IF([.$F32]&gt;=0;1;0))" office:value-type="float" office:value="0" calcext:value-type="float">
            <text:p>0</text:p>
          </table:table-cell>
          <table:table-cell table:style-name="ce40"/>
          <table:table-cell table:style-name="ce48" table:formula="of:=IF(ISBLANK([.$I32]);&quot;0&quot;;IF([.$I32]&lt;5;3;IF(AND([.$I32]&gt;=5;[.$I32]&lt;10);8;IF(AND([.$I32]&gt;=10;[.$I32]&lt;15);13;16))))" office:value-type="string" office:string-value="0" calcext:value-type="string">
            <text:p>0</text:p>
          </table:table-cell>
          <table:table-cell table:style-name="ce55" table:formula="of:=IF(ISBLANK([.$I32]);0;IF([.$I32]&gt;=0;1;0))" office:value-type="float" office:value="0" calcext:value-type="float">
            <text:p>0</text:p>
          </table:table-cell>
          <table:table-cell table:style-name="ce77" table:formula="of:=IF(([.$E32]+[.$H32]+[.$K32])=0;&quot;&quot;;([.$D32]+[.$G32]+[.$J32])/([.$E32]+[.$H32]+[.$K32]))">
            <text:p/>
          </table:table-cell>
          <table:table-cell table:style-name="ce94"/>
          <table:table-cell table:number-columns-repeated="1011"/>
        </table:table-row>
        <table:table-row table:style-name="ro6">
          <table:covered-table-cell table:style-name="ce10"/>
          <table:table-cell table:style-name="ce26" office:value-type="string" calcext:value-type="string">
            <text:p>LV1</text:p>
          </table:table-cell>
          <table:table-cell table:style-name="ce38"/>
          <table:table-cell table:style-name="ce22" table:formula="of:=IF(ISBLANK([.$C33]);&quot;0&quot;;IF([.$C33]&lt;5;3;IF(AND([.$C33]&gt;=5;[.$C33]&lt;10);8;IF(AND([.$C33]&gt;=10;[.$C33]&lt;15);13;16))))" office:value-type="string" office:string-value="0" calcext:value-type="string">
            <text:p>0</text:p>
          </table:table-cell>
          <table:table-cell table:style-name="ce53" table:formula="of:=IF(ISBLANK([.$C33]);0;IF([.$C33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F33]);&quot;0&quot;;IF([.$F33]&lt;5;3;IF(AND([.$F33]&gt;=5;[.$F33]&lt;10);8;IF(AND([.$F33]&gt;=10;[.$F33]&lt;15);13;16))))" office:value-type="string" office:string-value="0" calcext:value-type="string">
            <text:p>0</text:p>
          </table:table-cell>
          <table:table-cell table:style-name="ce53" table:formula="of:=IF(ISBLANK([.$F33]);0;IF([.$F33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I33]);&quot;0&quot;;IF([.$I33]&lt;5;3;IF(AND([.$I33]&gt;=5;[.$I33]&lt;10);8;IF(AND([.$I33]&gt;=10;[.$I33]&lt;15);13;16))))" office:value-type="string" office:string-value="0" calcext:value-type="string">
            <text:p>0</text:p>
          </table:table-cell>
          <table:table-cell table:style-name="ce53" table:formula="of:=IF(ISBLANK([.$I33]);0;IF([.$I33]&gt;=0;1;0))" office:value-type="float" office:value="0" calcext:value-type="float">
            <text:p>0</text:p>
          </table:table-cell>
          <table:table-cell table:style-name="ce73" table:formula="of:=IF(([.$E33]+[.$H33]+[.$K33])=0;&quot;&quot;;([.$D33]+[.$G33]+[.$J33])/([.$E33]+[.$H33]+[.$K33]))">
            <text:p/>
          </table:table-cell>
          <table:table-cell table:style-name="ce94"/>
          <table:table-cell table:number-columns-repeated="1011"/>
        </table:table-row>
        <table:table-row table:style-name="ro9">
          <table:covered-table-cell table:style-name="ce10"/>
          <table:table-cell table:style-name="ce26" office:value-type="string" calcext:value-type="string">
            <text:p>LV2</text:p>
          </table:table-cell>
          <table:table-cell table:style-name="ce38"/>
          <table:table-cell table:style-name="ce22" table:formula="of:=IF(ISBLANK([.$C34]);&quot;0&quot;;IF([.$C34]&lt;5;3;IF(AND([.$C34]&gt;=5;[.$C34]&lt;10);8;IF(AND([.$C34]&gt;=10;[.$C34]&lt;15);13;16))))" office:value-type="string" office:string-value="0" calcext:value-type="string">
            <text:p>0</text:p>
          </table:table-cell>
          <table:table-cell table:style-name="ce53" table:formula="of:=IF(ISBLANK([.$C34]);0;IF([.$C34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F34]);&quot;0&quot;;IF([.$F34]&lt;5;3;IF(AND([.$F34]&gt;=5;[.$F34]&lt;10);8;IF(AND([.$F34]&gt;=10;[.$F34]&lt;15);13;16))))" office:value-type="string" office:string-value="0" calcext:value-type="string">
            <text:p>0</text:p>
          </table:table-cell>
          <table:table-cell table:style-name="ce53" table:formula="of:=IF(ISBLANK([.$F34]);0;IF([.$F34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I34]);&quot;0&quot;;IF([.$I34]&lt;5;3;IF(AND([.$I34]&gt;=5;[.$I34]&lt;10);8;IF(AND([.$I34]&gt;=10;[.$I34]&lt;15);13;16))))" office:value-type="string" office:string-value="0" calcext:value-type="string">
            <text:p>0</text:p>
          </table:table-cell>
          <table:table-cell table:style-name="ce53" table:formula="of:=IF(ISBLANK([.$I34]);0;IF([.$I34]&gt;=0;1;0))" office:value-type="float" office:value="0" calcext:value-type="float">
            <text:p>0</text:p>
          </table:table-cell>
          <table:table-cell table:style-name="ce73" table:formula="of:=IF(([.$E34]+[.$H34]+[.$K34])=0;&quot;&quot;;([.$D34]+[.$G34]+[.$J34])/([.$E34]+[.$H34]+[.$K34]))">
            <text:p/>
          </table:table-cell>
          <table:table-cell table:style-name="ce94"/>
          <table:table-cell table:number-columns-repeated="1011"/>
        </table:table-row>
        <table:table-row table:style-name="ro9">
          <table:covered-table-cell table:style-name="ce10"/>
          <table:table-cell table:style-name="ce26" office:value-type="string" calcext:value-type="string">
            <text:p>ED. MUSICALE</text:p>
          </table:table-cell>
          <table:table-cell table:style-name="ce38"/>
          <table:table-cell table:style-name="ce22" table:formula="of:=IF(ISBLANK([.$C35]);&quot;0&quot;;IF([.$C35]&lt;5;3;IF(AND([.$C35]&gt;=5;[.$C35]&lt;10);8;IF(AND([.$C35]&gt;=10;[.$C35]&lt;15);13;16))))" office:value-type="string" office:string-value="0" calcext:value-type="string">
            <text:p>0</text:p>
          </table:table-cell>
          <table:table-cell table:style-name="ce53" table:formula="of:=IF(ISBLANK([.$C35]);0;IF([.$C35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F35]);&quot;0&quot;;IF([.$F35]&lt;5;3;IF(AND([.$F35]&gt;=5;[.$F35]&lt;10);8;IF(AND([.$F35]&gt;=10;[.$F35]&lt;15);13;16))))" office:value-type="string" office:string-value="0" calcext:value-type="string">
            <text:p>0</text:p>
          </table:table-cell>
          <table:table-cell table:style-name="ce53" table:formula="of:=IF(ISBLANK([.$F35]);0;IF([.$F35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I35]);&quot;0&quot;;IF([.$I35]&lt;5;3;IF(AND([.$I35]&gt;=5;[.$I35]&lt;10);8;IF(AND([.$I35]&gt;=10;[.$I35]&lt;15);13;16))))" office:value-type="string" office:string-value="0" calcext:value-type="string">
            <text:p>0</text:p>
          </table:table-cell>
          <table:table-cell table:style-name="ce53" table:formula="of:=IF(ISBLANK([.$I35]);0;IF([.$I35]&gt;=0;1;0))" office:value-type="float" office:value="0" calcext:value-type="float">
            <text:p>0</text:p>
          </table:table-cell>
          <table:table-cell table:style-name="ce73" table:formula="of:=IF(([.$E35]+[.$H35]+[.$K35])=0;&quot;&quot;;([.$D35]+[.$G35]+[.$J35])/([.$E35]+[.$H35]+[.$K35]))">
            <text:p/>
          </table:table-cell>
          <table:table-cell table:style-name="ce94"/>
          <table:table-cell table:number-columns-repeated="1011"/>
        </table:table-row>
        <table:table-row table:style-name="ro9">
          <table:covered-table-cell table:style-name="ce10"/>
          <table:table-cell table:style-name="ce26" office:value-type="string" calcext:value-type="string">
            <text:p>SVT</text:p>
          </table:table-cell>
          <table:table-cell table:style-name="ce38"/>
          <table:table-cell table:style-name="ce22" table:formula="of:=IF(ISBLANK([.$C36]);&quot;0&quot;;IF([.$C36]&lt;5;3;IF(AND([.$C36]&gt;=5;[.$C36]&lt;10);8;IF(AND([.$C36]&gt;=10;[.$C36]&lt;15);13;16))))" office:value-type="string" office:string-value="0" calcext:value-type="string">
            <text:p>0</text:p>
          </table:table-cell>
          <table:table-cell table:style-name="ce53" table:formula="of:=IF(ISBLANK([.$C36]);0;IF([.$C36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F36]);&quot;0&quot;;IF([.$F36]&lt;5;3;IF(AND([.$F36]&gt;=5;[.$F36]&lt;10);8;IF(AND([.$F36]&gt;=10;[.$F36]&lt;15);13;16))))" office:value-type="string" office:string-value="0" calcext:value-type="string">
            <text:p>0</text:p>
          </table:table-cell>
          <table:table-cell table:style-name="ce53" table:formula="of:=IF(ISBLANK([.$F36]);0;IF([.$F36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I36]);&quot;0&quot;;IF([.$I36]&lt;5;3;IF(AND([.$I36]&gt;=5;[.$I36]&lt;10);8;IF(AND([.$I36]&gt;=10;[.$I36]&lt;15);13;16))))" office:value-type="string" office:string-value="0" calcext:value-type="string">
            <text:p>0</text:p>
          </table:table-cell>
          <table:table-cell table:style-name="ce53" table:formula="of:=IF(ISBLANK([.$I36]);0;IF([.$I36]&gt;=0;1;0))" office:value-type="float" office:value="0" calcext:value-type="float">
            <text:p>0</text:p>
          </table:table-cell>
          <table:table-cell table:style-name="ce73" table:formula="of:=IF(([.$E36]+[.$H36]+[.$K36])=0;&quot;&quot;;([.$D36]+[.$G36]+[.$J36])/([.$E36]+[.$H36]+[.$K36]))">
            <text:p/>
          </table:table-cell>
          <table:table-cell table:style-name="ce94"/>
          <table:table-cell table:number-columns-repeated="1011"/>
        </table:table-row>
        <table:table-row table:style-name="ro9">
          <table:covered-table-cell table:style-name="ce10"/>
          <table:table-cell table:style-name="ce26" office:value-type="string" calcext:value-type="string">
            <text:p>TECHNOLOGIE</text:p>
          </table:table-cell>
          <table:table-cell table:style-name="ce38"/>
          <table:table-cell table:style-name="ce22" table:formula="of:=IF(ISBLANK([.$C37]);&quot;0&quot;;IF([.$C37]&lt;5;3;IF(AND([.$C37]&gt;=5;[.$C37]&lt;10);8;IF(AND([.$C37]&gt;=10;[.$C37]&lt;15);13;16))))" office:value-type="string" office:string-value="0" calcext:value-type="string">
            <text:p>0</text:p>
          </table:table-cell>
          <table:table-cell table:style-name="ce53" table:formula="of:=IF(ISBLANK([.$C37]);0;IF([.$C37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F37]);&quot;0&quot;;IF([.$F37]&lt;5;3;IF(AND([.$F37]&gt;=5;[.$F37]&lt;10);8;IF(AND([.$F37]&gt;=10;[.$F37]&lt;15);13;16))))" office:value-type="string" office:string-value="0" calcext:value-type="string">
            <text:p>0</text:p>
          </table:table-cell>
          <table:table-cell table:style-name="ce53" table:formula="of:=IF(ISBLANK([.$F37]);0;IF([.$F37]&gt;=0;1;0))" office:value-type="float" office:value="0" calcext:value-type="float">
            <text:p>0</text:p>
          </table:table-cell>
          <table:table-cell table:style-name="ce38"/>
          <table:table-cell table:style-name="ce22" table:formula="of:=IF(ISBLANK([.$I37]);&quot;0&quot;;IF([.$I37]&lt;5;3;IF(AND([.$I37]&gt;=5;[.$I37]&lt;10);8;IF(AND([.$I37]&gt;=10;[.$I37]&lt;15);13;16))))" office:value-type="string" office:string-value="0" calcext:value-type="string">
            <text:p>0</text:p>
          </table:table-cell>
          <table:table-cell table:style-name="ce53" table:formula="of:=IF(ISBLANK([.$I37]);0;IF([.$I37]&gt;=0;1;0))" office:value-type="float" office:value="0" calcext:value-type="float">
            <text:p>0</text:p>
          </table:table-cell>
          <table:table-cell table:style-name="ce73" table:formula="of:=IF(([.$E37]+[.$H37]+[.$K37])=0;&quot;&quot;;([.$D37]+[.$G37]+[.$J37])/([.$E37]+[.$H37]+[.$K37]))">
            <text:p/>
          </table:table-cell>
          <table:table-cell table:style-name="ce94"/>
          <table:table-cell table:number-columns-repeated="1011"/>
        </table:table-row>
        <table:table-row table:style-name="ro22">
          <table:covered-table-cell table:style-name="ce10"/>
          <table:table-cell table:style-name="ce27" office:value-type="string" calcext:value-type="string">
            <text:p>PHYS. CHIMIE</text:p>
          </table:table-cell>
          <table:table-cell table:style-name="ce39"/>
          <table:table-cell table:style-name="ce47" table:formula="of:=IF(ISBLANK([.$C38]);&quot;0&quot;;IF([.$C38]&lt;5;3;IF(AND([.$C38]&gt;=5;[.$C38]&lt;10);8;IF(AND([.$C38]&gt;=10;[.$C38]&lt;15);13;16))))" office:value-type="string" office:string-value="0" calcext:value-type="string">
            <text:p>0</text:p>
          </table:table-cell>
          <table:table-cell table:style-name="ce53" table:formula="of:=IF(ISBLANK([.$C38]);0;IF([.$C38]&gt;=0;1;0))" office:value-type="float" office:value="0" calcext:value-type="float">
            <text:p>0</text:p>
          </table:table-cell>
          <table:table-cell table:style-name="ce39"/>
          <table:table-cell table:style-name="ce47" table:formula="of:=IF(ISBLANK([.$F38]);&quot;0&quot;;IF([.$F38]&lt;5;3;IF(AND([.$F38]&gt;=5;[.$F38]&lt;10);8;IF(AND([.$F38]&gt;=10;[.$F38]&lt;15);13;16))))" office:value-type="string" office:string-value="0" calcext:value-type="string">
            <text:p>0</text:p>
          </table:table-cell>
          <table:table-cell table:style-name="ce53" table:formula="of:=IF(ISBLANK([.$F38]);0;IF([.$F38]&gt;=0;1;0))" office:value-type="float" office:value="0" calcext:value-type="float">
            <text:p>0</text:p>
          </table:table-cell>
          <table:table-cell table:style-name="ce39"/>
          <table:table-cell table:style-name="ce47" table:formula="of:=IF(ISBLANK([.$I38]);&quot;0&quot;;IF([.$I38]&lt;5;3;IF(AND([.$I38]&gt;=5;[.$I38]&lt;10);8;IF(AND([.$I38]&gt;=10;[.$I38]&lt;15);13;16))))" office:value-type="string" office:string-value="0" calcext:value-type="string">
            <text:p>0</text:p>
          </table:table-cell>
          <table:table-cell table:style-name="ce53" table:formula="of:=IF(ISBLANK([.$I38]);0;IF([.$I38]&gt;=0;1;0))" office:value-type="float" office:value="0" calcext:value-type="float">
            <text:p>0</text:p>
          </table:table-cell>
          <table:table-cell table:style-name="ce78" table:formula="of:=IF(([.$E38]+[.$H38]+[.$K38])=0;&quot;&quot;;([.$D38]+[.$G38]+[.$J38])/([.$E38]+[.$H38]+[.$K38]))">
            <text:p/>
          </table:table-cell>
          <table:table-cell table:style-name="ce94"/>
          <table:table-cell table:number-columns-repeated="1011"/>
        </table:table-row>
        <table:table-row table:style-name="ro15">
          <table:table-cell table:style-name="ce10" office:value-type="string" calcext:value-type="string" table:number-columns-spanned="1" table:number-rows-spanned="5">
            <text:p>Pour les </text:p>
            <text:p>élèves de </text:p>
            <text:p>3ème PEP (prépa-pro)</text:p>
          </table:table-cell>
          <table:table-cell table:style-name="ce28" office:value-type="string" calcext:value-type="string">
            <text:p>LV1</text:p>
          </table:table-cell>
          <table:table-cell table:style-name="ce41"/>
          <table:table-cell table:style-name="ce49" table:formula="of:=IF(ISBLANK([.$C39]);&quot;0&quot;;IF([.$C39]&lt;5;3;IF(AND([.$C39]&gt;=5;[.$C39]&lt;10);8;IF(AND([.$C39]&gt;=10;[.$C39]&lt;15);13;16))))" office:value-type="string" office:string-value="0" calcext:value-type="string">
            <text:p>0</text:p>
          </table:table-cell>
          <table:table-cell table:style-name="ce53" table:formula="of:=IF(ISBLANK([.$C39]);0;IF([.$C39]&gt;=0;1;0))" office:value-type="float" office:value="0" calcext:value-type="float">
            <text:p>0</text:p>
          </table:table-cell>
          <table:table-cell table:style-name="ce41"/>
          <table:table-cell table:style-name="ce49" table:formula="of:=IF(ISBLANK([.$F39]);&quot;0&quot;;IF([.$F39]&lt;5;3;IF(AND([.$F39]&gt;=5;[.$F39]&lt;10);8;IF(AND([.$F39]&gt;=10;[.$F39]&lt;15);13;16))))" office:value-type="string" office:string-value="0" calcext:value-type="string">
            <text:p>0</text:p>
          </table:table-cell>
          <table:table-cell table:style-name="ce53" table:formula="of:=IF(ISBLANK([.$F39]);0;IF([.$F39]&gt;=0;1;0))" office:value-type="float" office:value="0" calcext:value-type="float">
            <text:p>0</text:p>
          </table:table-cell>
          <table:table-cell table:style-name="ce41"/>
          <table:table-cell table:style-name="ce49" table:formula="of:=IF(ISBLANK([.$I39]);&quot;0&quot;;IF([.$I39]&lt;5;3;IF(AND([.$I39]&gt;=5;[.$I39]&lt;10);8;IF(AND([.$I39]&gt;=10;[.$I39]&lt;15);13;16))))" office:value-type="string" office:string-value="0" calcext:value-type="string">
            <text:p>0</text:p>
          </table:table-cell>
          <table:table-cell table:style-name="ce53" table:formula="of:=IF(ISBLANK([.$I39]);0;IF([.$I39]&gt;=0;1;0))" office:value-type="float" office:value="0" calcext:value-type="float">
            <text:p>0</text:p>
          </table:table-cell>
          <table:table-cell table:style-name="ce79" table:formula="of:=IF(([.$E39]+[.$H39]+[.$K39])=0;&quot;&quot;;([.$D39]+[.$G39]+[.$J39])/([.$E39]+[.$H39]+[.$K39]))">
            <text:p/>
          </table:table-cell>
          <table:table-cell table:style-name="ce94"/>
          <table:table-cell table:number-columns-repeated="1011"/>
        </table:table-row>
        <table:table-row table:style-name="ro9">
          <table:covered-table-cell table:style-name="ce10"/>
          <table:table-cell table:style-name="ce26" office:value-type="string" calcext:value-type="string">
            <text:p>LV2</text:p>
          </table:table-cell>
          <table:table-cell table:style-name="ce42"/>
          <table:table-cell table:style-name="ce22" table:formula="of:=IF(ISBLANK([.$C40]);&quot;0&quot;;IF([.$C40]&lt;5;3;IF(AND([.$C40]&gt;=5;[.$C40]&lt;10);8;IF(AND([.$C40]&gt;=10;[.$C40]&lt;15);13;16))))" office:value-type="string" office:string-value="0" calcext:value-type="string">
            <text:p>0</text:p>
          </table:table-cell>
          <table:table-cell table:style-name="ce53" table:formula="of:=IF(ISBLANK([.$C40]);0;IF([.$C40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F40]);&quot;0&quot;;IF([.$F40]&lt;5;3;IF(AND([.$F40]&gt;=5;[.$F40]&lt;10);8;IF(AND([.$F40]&gt;=10;[.$F40]&lt;15);13;16))))" office:value-type="string" office:string-value="0" calcext:value-type="string">
            <text:p>0</text:p>
          </table:table-cell>
          <table:table-cell table:style-name="ce53" table:formula="of:=IF(ISBLANK([.$F40]);0;IF([.$F40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I40]);&quot;0&quot;;IF([.$I40]&lt;5;3;IF(AND([.$I40]&gt;=5;[.$I40]&lt;10);8;IF(AND([.$I40]&gt;=10;[.$I40]&lt;15);13;16))))" office:value-type="string" office:string-value="0" calcext:value-type="string">
            <text:p>0</text:p>
          </table:table-cell>
          <table:table-cell table:style-name="ce53" table:formula="of:=IF(ISBLANK([.$I40]);0;IF([.$I40]&gt;=0;1;0))" office:value-type="float" office:value="0" calcext:value-type="float">
            <text:p>0</text:p>
          </table:table-cell>
          <table:table-cell table:style-name="ce73" table:formula="of:=IF(([.$E40]+[.$H40]+[.$K40])=0;&quot;&quot;;([.$D40]+[.$G40]+[.$J40])/([.$E40]+[.$H40]+[.$K40]))">
            <text:p/>
          </table:table-cell>
          <table:table-cell table:style-name="ce94"/>
          <table:table-cell table:number-columns-repeated="1011"/>
        </table:table-row>
        <table:table-row table:style-name="ro9">
          <table:covered-table-cell table:style-name="ce10"/>
          <table:table-cell table:style-name="ce26" office:value-type="string" calcext:value-type="string">
            <text:p>ENS. ARTS</text:p>
          </table:table-cell>
          <table:table-cell table:style-name="ce42"/>
          <table:table-cell table:style-name="ce22" table:formula="of:=IF(ISBLANK([.$C41]);&quot;0&quot;;IF([.$C41]&lt;5;3;IF(AND([.$C41]&gt;=5;[.$C41]&lt;10);8;IF(AND([.$C41]&gt;=10;[.$C41]&lt;15);13;16))))" office:value-type="string" office:string-value="0" calcext:value-type="string">
            <text:p>0</text:p>
          </table:table-cell>
          <table:table-cell table:style-name="ce53" table:formula="of:=IF(ISBLANK([.$C41]);0;IF([.$C41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F41]);&quot;0&quot;;IF([.$F41]&lt;5;3;IF(AND([.$F41]&gt;=5;[.$F41]&lt;10);8;IF(AND([.$F41]&gt;=10;[.$F41]&lt;15);13;16))))" office:value-type="string" office:string-value="0" calcext:value-type="string">
            <text:p>0</text:p>
          </table:table-cell>
          <table:table-cell table:style-name="ce53" table:formula="of:=IF(ISBLANK([.$F41]);0;IF([.$F41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I41]);&quot;0&quot;;IF([.$I41]&lt;5;3;IF(AND([.$I41]&gt;=5;[.$I41]&lt;10);8;IF(AND([.$I41]&gt;=10;[.$I41]&lt;15);13;16))))" office:value-type="string" office:string-value="0" calcext:value-type="string">
            <text:p>0</text:p>
          </table:table-cell>
          <table:table-cell table:style-name="ce53" table:formula="of:=IF(ISBLANK([.$I41]);0;IF([.$I41]&gt;=0;1;0))" office:value-type="float" office:value="0" calcext:value-type="float">
            <text:p>0</text:p>
          </table:table-cell>
          <table:table-cell table:style-name="ce73" table:formula="of:=IF(([.$E41]+[.$H41]+[.$K41])=0;&quot;&quot;;([.$D41]+[.$G41]+[.$J41])/([.$E41]+[.$H41]+[.$K41]))">
            <text:p/>
          </table:table-cell>
          <table:table-cell table:style-name="ce94"/>
          <table:table-cell table:number-columns-repeated="1011"/>
        </table:table-row>
        <table:table-row table:style-name="ro23">
          <table:covered-table-cell table:style-name="ce10"/>
          <table:table-cell table:style-name="ce29" office:value-type="string" calcext:value-type="string">
            <text:p>SCIENCES ET</text:p>
            <text:p>TECHNO.</text:p>
          </table:table-cell>
          <table:table-cell table:style-name="ce42"/>
          <table:table-cell table:style-name="ce22" table:formula="of:=IF(ISBLANK([.$C42]);&quot;0&quot;;IF([.$C42]&lt;5;3;IF(AND([.$C42]&gt;=5;[.$C42]&lt;10);8;IF(AND([.$C42]&gt;=10;[.$C42]&lt;15);13;16))))" office:value-type="string" office:string-value="0" calcext:value-type="string">
            <text:p>0</text:p>
          </table:table-cell>
          <table:table-cell table:style-name="ce53" table:formula="of:=IF(ISBLANK([.$C42]);0;IF([.$C42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F42]);&quot;0&quot;;IF([.$F42]&lt;5;3;IF(AND([.$F42]&gt;=5;[.$F42]&lt;10);8;IF(AND([.$F42]&gt;=10;[.$F42]&lt;15);13;16))))" office:value-type="string" office:string-value="0" calcext:value-type="string">
            <text:p>0</text:p>
          </table:table-cell>
          <table:table-cell table:style-name="ce53" table:formula="of:=IF(ISBLANK([.$F42]);0;IF([.$F42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I42]);&quot;0&quot;;IF([.$I42]&lt;5;3;IF(AND([.$I42]&gt;=5;[.$I42]&lt;10);8;IF(AND([.$I42]&gt;=10;[.$I42]&lt;15);13;16))))" office:value-type="string" office:string-value="0" calcext:value-type="string">
            <text:p>0</text:p>
          </table:table-cell>
          <table:table-cell table:style-name="ce53" table:formula="of:=IF(ISBLANK([.$I42]);0;IF([.$I42]&gt;=0;1;0))" office:value-type="float" office:value="0" calcext:value-type="float">
            <text:p>0</text:p>
          </table:table-cell>
          <table:table-cell table:style-name="ce73" table:formula="of:=IF(([.$E42]+[.$H42]+[.$K42])=0;&quot;&quot;;([.$D42]+[.$G42]+[.$J42])/([.$E42]+[.$H42]+[.$K42]))">
            <text:p/>
          </table:table-cell>
          <table:table-cell table:style-name="ce94"/>
          <table:table-cell table:number-columns-repeated="1011"/>
        </table:table-row>
        <table:table-row table:style-name="ro23">
          <table:covered-table-cell table:style-name="ce10"/>
          <table:table-cell table:style-name="ce30" office:value-type="string" calcext:value-type="string">
            <text:p>DECOUVERTE</text:p>
            <text:p>PROFESS.</text:p>
          </table:table-cell>
          <table:table-cell table:style-name="ce43"/>
          <table:table-cell table:style-name="ce50" table:formula="of:=IF(ISBLANK([.$C43]);&quot;0&quot;;IF([.$C43]&lt;5;3;IF(AND([.$C43]&gt;=5;[.$C43]&lt;10);8;IF(AND([.$C43]&gt;=10;[.$C43]&lt;15);13;16))))" office:value-type="string" office:string-value="0" calcext:value-type="string">
            <text:p>0</text:p>
          </table:table-cell>
          <table:table-cell table:style-name="ce53" table:formula="of:=IF(ISBLANK([.$C43]);0;IF([.$C43]&gt;=0;1;0))" office:value-type="float" office:value="0" calcext:value-type="float">
            <text:p>0</text:p>
          </table:table-cell>
          <table:table-cell table:style-name="ce43"/>
          <table:table-cell table:style-name="ce50" table:formula="of:=IF(ISBLANK([.$F43]);&quot;0&quot;;IF([.$F43]&lt;5;3;IF(AND([.$F43]&gt;=5;[.$F43]&lt;10);8;IF(AND([.$F43]&gt;=10;[.$F43]&lt;15);13;16))))" office:value-type="string" office:string-value="0" calcext:value-type="string">
            <text:p>0</text:p>
          </table:table-cell>
          <table:table-cell table:style-name="ce53" table:formula="of:=IF(ISBLANK([.$F43]);0;IF([.$F43]&gt;=0;1;0))" office:value-type="float" office:value="0" calcext:value-type="float">
            <text:p>0</text:p>
          </table:table-cell>
          <table:table-cell table:style-name="ce43"/>
          <table:table-cell table:style-name="ce50" table:formula="of:=IF(ISBLANK([.$I43]);&quot;0&quot;;IF([.$I43]&lt;5;3;IF(AND([.$I43]&gt;=5;[.$I43]&lt;10);8;IF(AND([.$I43]&gt;=10;[.$I43]&lt;15);13;16))))" office:value-type="string" office:string-value="0" calcext:value-type="string">
            <text:p>0</text:p>
          </table:table-cell>
          <table:table-cell table:style-name="ce53" table:formula="of:=IF(ISBLANK([.$I43]);0;IF([.$I43]&gt;=0;1;0))" office:value-type="float" office:value="0" calcext:value-type="float">
            <text:p>0</text:p>
          </table:table-cell>
          <table:table-cell table:style-name="ce76" table:formula="of:=IF(([.$E43]+[.$H43]+[.$K43])=0;&quot;&quot;;([.$D43]+[.$G43]+[.$J43])/([.$E43]+[.$H43]+[.$K43]))">
            <text:p/>
          </table:table-cell>
          <table:table-cell table:style-name="ce94"/>
          <table:table-cell table:number-columns-repeated="1011"/>
        </table:table-row>
        <table:table-row table:style-name="ro24">
          <table:table-cell table:style-name="ce10" office:value-type="string" calcext:value-type="string" table:number-columns-spanned="1" table:number-rows-spanned="5">
            <text:p>Pour les </text:p>
            <text:p>élèves de </text:p>
            <text:p>3ème </text:p>
            <text:p>SEGPA</text:p>
          </table:table-cell>
          <table:table-cell table:style-name="ce28" office:value-type="string" calcext:value-type="string">
            <text:p>LANGUE</text:p>
            <text:p>VIVANTE</text:p>
          </table:table-cell>
          <table:table-cell table:style-name="ce41"/>
          <table:table-cell table:style-name="ce49" table:formula="of:=IF(ISBLANK([.$C44]);&quot;0&quot;;IF([.$C44]&lt;5;3;IF(AND([.$C44]&gt;=5;[.$C44]&lt;10);8;IF(AND([.$C44]&gt;=10;[.$C44]&lt;15);13;16))))" office:value-type="string" office:string-value="0" calcext:value-type="string">
            <text:p>0</text:p>
          </table:table-cell>
          <table:table-cell table:style-name="ce53" table:formula="of:=IF(ISBLANK([.$C44]);0;IF([.$C44]&gt;=0;1;0))" office:value-type="float" office:value="0" calcext:value-type="float">
            <text:p>0</text:p>
          </table:table-cell>
          <table:table-cell table:style-name="ce41"/>
          <table:table-cell table:style-name="ce49" table:formula="of:=IF(ISBLANK([.$F44]);&quot;0&quot;;IF([.$F44]&lt;5;3;IF(AND([.$F44]&gt;=5;[.$F44]&lt;10);8;IF(AND([.$F44]&gt;=10;[.$F44]&lt;15);13;16))))" office:value-type="string" office:string-value="0" calcext:value-type="string">
            <text:p>0</text:p>
          </table:table-cell>
          <table:table-cell table:style-name="ce53" table:formula="of:=IF(ISBLANK([.$F44]);0;IF([.$F44]&gt;=0;1;0))" office:value-type="float" office:value="0" calcext:value-type="float">
            <text:p>0</text:p>
          </table:table-cell>
          <table:table-cell table:style-name="ce41"/>
          <table:table-cell table:style-name="ce49" table:formula="of:=IF(ISBLANK([.$I44]);&quot;0&quot;;IF([.$I44]&lt;5;3;IF(AND([.$I44]&gt;=5;[.$I44]&lt;10);8;IF(AND([.$I44]&gt;=10;[.$I44]&lt;15);13;16))))" office:value-type="string" office:string-value="0" calcext:value-type="string">
            <text:p>0</text:p>
          </table:table-cell>
          <table:table-cell table:style-name="ce53" table:formula="of:=IF(ISBLANK([.$I44]);0;IF([.$I44]&gt;=0;1;0))" office:value-type="float" office:value="0" calcext:value-type="float">
            <text:p>0</text:p>
          </table:table-cell>
          <table:table-cell table:style-name="ce80" table:formula="of:=IF(([.$E44]+[.$H44]+[.$K44])=0;&quot;&quot;;([.$D44]+[.$G44]+[.$J44])/([.$E44]+[.$H44]+[.$K44]))">
            <text:p/>
          </table:table-cell>
          <table:table-cell table:style-name="ce94"/>
          <table:table-cell table:number-columns-repeated="1011"/>
        </table:table-row>
        <table:table-row table:style-name="ro9">
          <table:covered-table-cell table:style-name="ce10"/>
          <table:table-cell table:style-name="ce31" office:value-type="string" calcext:value-type="string">
            <text:p>ARTS PLASTIQUES</text:p>
          </table:table-cell>
          <table:table-cell table:style-name="ce42"/>
          <table:table-cell table:style-name="ce22" table:formula="of:=IF(ISBLANK([.$C45]);&quot;0&quot;;IF([.$C45]&lt;5;3;IF(AND([.$C45]&gt;=5;[.$C45]&lt;10);8;IF(AND([.$C45]&gt;=10;[.$C45]&lt;15);13;16))))" office:value-type="string" office:string-value="0" calcext:value-type="string">
            <text:p>0</text:p>
          </table:table-cell>
          <table:table-cell table:style-name="ce53" table:formula="of:=IF(ISBLANK([.$C45]);0;IF([.$C45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F45]);&quot;0&quot;;IF([.$F45]&lt;5;3;IF(AND([.$F45]&gt;=5;[.$F45]&lt;10);8;IF(AND([.$F45]&gt;=10;[.$F45]&lt;15);13;16))))" office:value-type="string" office:string-value="0" calcext:value-type="string">
            <text:p>0</text:p>
          </table:table-cell>
          <table:table-cell table:style-name="ce53" table:formula="of:=IF(ISBLANK([.$F45]);0;IF([.$F45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I45]);&quot;0&quot;;IF([.$I45]&lt;5;3;IF(AND([.$I45]&gt;=5;[.$I45]&lt;10);8;IF(AND([.$I45]&gt;=10;[.$I45]&lt;15);13;16))))" office:value-type="string" office:string-value="0" calcext:value-type="string">
            <text:p>0</text:p>
          </table:table-cell>
          <table:table-cell table:style-name="ce53" table:formula="of:=IF(ISBLANK([.$I45]);0;IF([.$I45]&gt;=0;1;0))" office:value-type="float" office:value="0" calcext:value-type="float">
            <text:p>0</text:p>
          </table:table-cell>
          <table:table-cell table:style-name="ce73" table:formula="of:=IF(([.$E45]+[.$H45]+[.$K45])=0;&quot;&quot;;([.$D45]+[.$G45]+[.$J45])/([.$E45]+[.$H45]+[.$K45]))">
            <text:p/>
          </table:table-cell>
          <table:table-cell table:style-name="ce94"/>
          <table:table-cell table:number-columns-repeated="1011"/>
        </table:table-row>
        <table:table-row table:style-name="ro9">
          <table:covered-table-cell table:style-name="ce10"/>
          <table:table-cell table:style-name="ce26" office:value-type="string" calcext:value-type="string">
            <text:p>ED. MUSICALE</text:p>
          </table:table-cell>
          <table:table-cell table:style-name="ce42"/>
          <table:table-cell table:style-name="ce22" table:formula="of:=IF(ISBLANK([.$C46]);&quot;0&quot;;IF([.$C46]&lt;5;3;IF(AND([.$C46]&gt;=5;[.$C46]&lt;10);8;IF(AND([.$C46]&gt;=10;[.$C46]&lt;15);13;16))))" office:value-type="string" office:string-value="0" calcext:value-type="string">
            <text:p>0</text:p>
          </table:table-cell>
          <table:table-cell table:style-name="ce53" table:formula="of:=IF(ISBLANK([.$C46]);0;IF([.$C46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F46]);&quot;0&quot;;IF([.$F46]&lt;5;3;IF(AND([.$F46]&gt;=5;[.$F46]&lt;10);8;IF(AND([.$F46]&gt;=10;[.$F46]&lt;15);13;16))))" office:value-type="string" office:string-value="0" calcext:value-type="string">
            <text:p>0</text:p>
          </table:table-cell>
          <table:table-cell table:style-name="ce53" table:formula="of:=IF(ISBLANK([.$F46]);0;IF([.$F46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I46]);&quot;0&quot;;IF([.$I46]&lt;5;3;IF(AND([.$I46]&gt;=5;[.$I46]&lt;10);8;IF(AND([.$I46]&gt;=10;[.$I46]&lt;15);13;16))))" office:value-type="string" office:string-value="0" calcext:value-type="string">
            <text:p>0</text:p>
          </table:table-cell>
          <table:table-cell table:style-name="ce53" table:formula="of:=IF(ISBLANK([.$I46]);0;IF([.$I46]&gt;=0;1;0))" office:value-type="float" office:value="0" calcext:value-type="float">
            <text:p>0</text:p>
          </table:table-cell>
          <table:table-cell table:style-name="ce73" table:formula="of:=IF(([.$E46]+[.$H46]+[.$K46])=0;&quot;&quot;;([.$D46]+[.$G46]+[.$J46])/([.$E46]+[.$H46]+[.$K46]))">
            <text:p/>
          </table:table-cell>
          <table:table-cell table:style-name="ce94"/>
          <table:table-cell table:number-columns-repeated="1011"/>
        </table:table-row>
        <table:table-row table:style-name="ro23">
          <table:covered-table-cell table:style-name="ce10"/>
          <table:table-cell table:style-name="ce29" office:value-type="string" calcext:value-type="string">
            <text:p>SCIENCES ET</text:p>
            <text:p>TECHNO.</text:p>
          </table:table-cell>
          <table:table-cell table:style-name="ce42"/>
          <table:table-cell table:style-name="ce22" table:formula="of:=IF(ISBLANK([.$C47]);&quot;0&quot;;IF([.$C47]&lt;5;3;IF(AND([.$C47]&gt;=5;[.$C47]&lt;10);8;IF(AND([.$C47]&gt;=10;[.$C47]&lt;15);13;16))))" office:value-type="string" office:string-value="0" calcext:value-type="string">
            <text:p>0</text:p>
          </table:table-cell>
          <table:table-cell table:style-name="ce53" table:formula="of:=IF(ISBLANK([.$C47]);0;IF([.$C47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F47]);&quot;0&quot;;IF([.$F47]&lt;5;3;IF(AND([.$F47]&gt;=5;[.$F47]&lt;10);8;IF(AND([.$F47]&gt;=10;[.$F47]&lt;15);13;16))))" office:value-type="string" office:string-value="0" calcext:value-type="string">
            <text:p>0</text:p>
          </table:table-cell>
          <table:table-cell table:style-name="ce53" table:formula="of:=IF(ISBLANK([.$F47]);0;IF([.$F47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I47]);&quot;0&quot;;IF([.$I47]&lt;5;3;IF(AND([.$I47]&gt;=5;[.$I47]&lt;10);8;IF(AND([.$I47]&gt;=10;[.$I47]&lt;15);13;16))))" office:value-type="string" office:string-value="0" calcext:value-type="string">
            <text:p>0</text:p>
          </table:table-cell>
          <table:table-cell table:style-name="ce53" table:formula="of:=IF(ISBLANK([.$I47]);0;IF([.$I47]&gt;=0;1;0))" office:value-type="float" office:value="0" calcext:value-type="float">
            <text:p>0</text:p>
          </table:table-cell>
          <table:table-cell table:style-name="ce73" table:formula="of:=IF(([.$E47]+[.$H47]+[.$K47])=0;&quot;&quot;;([.$D47]+[.$G47]+[.$J47])/([.$E47]+[.$H47]+[.$K47]))">
            <text:p/>
          </table:table-cell>
          <table:table-cell table:style-name="ce94"/>
          <table:table-cell table:number-columns-repeated="1011"/>
        </table:table-row>
        <table:table-row table:style-name="ro25">
          <table:covered-table-cell table:style-name="ce10"/>
          <table:table-cell table:style-name="ce30" office:value-type="string" calcext:value-type="string">
            <text:p>ENS. TECHNO.</text:p>
            <text:p>PROFESS.</text:p>
          </table:table-cell>
          <table:table-cell table:style-name="ce43"/>
          <table:table-cell table:style-name="ce50" table:formula="of:=IF(ISBLANK([.$C48]);&quot;0&quot;;IF([.$C48]&lt;5;3;IF(AND([.$C48]&gt;=5;[.$C48]&lt;10);8;IF(AND([.$C48]&gt;=10;[.$C48]&lt;15);13;16))))" office:value-type="string" office:string-value="0" calcext:value-type="string">
            <text:p>0</text:p>
          </table:table-cell>
          <table:table-cell table:style-name="ce53" table:formula="of:=IF(ISBLANK([.$C48]);0;IF([.$C48]&gt;=0;1;0))" office:value-type="float" office:value="0" calcext:value-type="float">
            <text:p>0</text:p>
          </table:table-cell>
          <table:table-cell table:style-name="ce43"/>
          <table:table-cell table:style-name="ce50" table:formula="of:=IF(ISBLANK([.$F48]);&quot;0&quot;;IF([.$F48]&lt;5;3;IF(AND([.$F48]&gt;=5;[.$F48]&lt;10);8;IF(AND([.$F48]&gt;=10;[.$F48]&lt;15);13;16))))" office:value-type="string" office:string-value="0" calcext:value-type="string">
            <text:p>0</text:p>
          </table:table-cell>
          <table:table-cell table:style-name="ce53" table:formula="of:=IF(ISBLANK([.$F48]);0;IF([.$F48]&gt;=0;1;0))" office:value-type="float" office:value="0" calcext:value-type="float">
            <text:p>0</text:p>
          </table:table-cell>
          <table:table-cell table:style-name="ce43"/>
          <table:table-cell table:style-name="ce50" table:formula="of:=IF(ISBLANK([.$I48]);&quot;0&quot;;IF([.$I48]&lt;5;3;IF(AND([.$I48]&gt;=5;[.$I48]&lt;10);8;IF(AND([.$I48]&gt;=10;[.$I48]&lt;15);13;16))))" office:value-type="string" office:string-value="0" calcext:value-type="string">
            <text:p>0</text:p>
          </table:table-cell>
          <table:table-cell table:style-name="ce53" table:formula="of:=IF(ISBLANK([.$I48]);0;IF([.$I48]&gt;=0;1;0))" office:value-type="float" office:value="0" calcext:value-type="float">
            <text:p>0</text:p>
          </table:table-cell>
          <table:table-cell table:style-name="ce78" table:formula="of:=IF(([.$E48]+[.$H48]+[.$K48])=0;&quot;&quot;;([.$D48]+[.$G48]+[.$J48])/([.$E48]+[.$H48]+[.$K48]))">
            <text:p/>
          </table:table-cell>
          <table:table-cell table:style-name="ce94"/>
          <table:table-cell table:number-columns-repeated="1011"/>
        </table:table-row>
        <table:table-row table:style-name="ro24">
          <table:table-cell table:style-name="ce10" office:value-type="string" calcext:value-type="string" table:number-columns-spanned="1" table:number-rows-spanned="5">
            <text:p>Pour les </text:p>
            <text:p>élèves de </text:p>
            <text:p>3ème </text:p>
            <text:p>ENSEIGN.</text:p>
            <text:p>AGRI</text:p>
          </table:table-cell>
          <table:table-cell table:style-name="ce28" office:value-type="string" calcext:value-type="string">
            <text:p>LANGUE</text:p>
            <text:p>VIVANTE</text:p>
          </table:table-cell>
          <table:table-cell table:style-name="ce41"/>
          <table:table-cell table:style-name="ce49" table:formula="of:=IF(ISBLANK([.$C49]);&quot;0&quot;;IF([.$C49]&lt;5;3;IF(AND([.$C49]&gt;=5;[.$C49]&lt;10);8;IF(AND([.$C49]&gt;=10;[.$C49]&lt;15);13;16))))" office:value-type="string" office:string-value="0" calcext:value-type="string">
            <text:p>0</text:p>
          </table:table-cell>
          <table:table-cell table:style-name="ce53" table:formula="of:=IF(ISBLANK([.$C49]);0;IF([.$C49]&gt;=0;1;0))" office:value-type="float" office:value="0" calcext:value-type="float">
            <text:p>0</text:p>
          </table:table-cell>
          <table:table-cell table:style-name="ce41"/>
          <table:table-cell table:style-name="ce49" table:formula="of:=IF(ISBLANK([.$F49]);&quot;0&quot;;IF([.$F49]&lt;5;3;IF(AND([.$F49]&gt;=5;[.$F49]&lt;10);8;IF(AND([.$F49]&gt;=10;[.$F49]&lt;15);13;16))))" office:value-type="string" office:string-value="0" calcext:value-type="string">
            <text:p>0</text:p>
          </table:table-cell>
          <table:table-cell table:style-name="ce53" table:formula="of:=IF(ISBLANK([.$F49]);0;IF([.$F49]&gt;=0;1;0))" office:value-type="float" office:value="0" calcext:value-type="float">
            <text:p>0</text:p>
          </table:table-cell>
          <table:table-cell table:style-name="ce41"/>
          <table:table-cell table:style-name="ce49" table:formula="of:=IF(ISBLANK([.$I49]);&quot;0&quot;;IF([.$I49]&lt;5;3;IF(AND([.$I49]&gt;=5;[.$I49]&lt;10);8;IF(AND([.$I49]&gt;=10;[.$I49]&lt;15);13;16))))" office:value-type="string" office:string-value="0" calcext:value-type="string">
            <text:p>0</text:p>
          </table:table-cell>
          <table:table-cell table:style-name="ce53" table:formula="of:=IF(ISBLANK([.$I49]);0;IF([.$I49]&gt;=0;1;0))" office:value-type="float" office:value="0" calcext:value-type="float">
            <text:p>0</text:p>
          </table:table-cell>
          <table:table-cell table:style-name="ce79" table:formula="of:=IF(([.$E49]+[.$H49]+[.$K49])=0;&quot;&quot;;([.$D49]+[.$G49]+[.$J49])/([.$E49]+[.$H49]+[.$K49]))">
            <text:p/>
          </table:table-cell>
          <table:table-cell table:style-name="ce94"/>
          <table:table-cell table:number-columns-repeated="1011"/>
        </table:table-row>
        <table:table-row table:style-name="ro23">
          <table:covered-table-cell table:style-name="ce10"/>
          <table:table-cell table:style-name="ce26" office:value-type="string" calcext:value-type="string">
            <text:p>EDUCATION</text:p>
            <text:p>SOCIO-CULT.</text:p>
          </table:table-cell>
          <table:table-cell table:style-name="ce42"/>
          <table:table-cell table:style-name="ce22" table:formula="of:=IF(ISBLANK([.$C50]);&quot;0&quot;;IF([.$C50]&lt;5;3;IF(AND([.$C50]&gt;=5;[.$C50]&lt;10);8;IF(AND([.$C50]&gt;=10;[.$C50]&lt;15);13;16))))" office:value-type="string" office:string-value="0" calcext:value-type="string">
            <text:p>0</text:p>
          </table:table-cell>
          <table:table-cell table:style-name="ce53" table:formula="of:=IF(ISBLANK([.$C50]);0;IF([.$C50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F50]);&quot;0&quot;;IF([.$F50]&lt;5;3;IF(AND([.$F50]&gt;=5;[.$F50]&lt;10);8;IF(AND([.$F50]&gt;=10;[.$F50]&lt;15);13;16))))" office:value-type="string" office:string-value="0" calcext:value-type="string">
            <text:p>0</text:p>
          </table:table-cell>
          <table:table-cell table:style-name="ce53" table:formula="of:=IF(ISBLANK([.$F50]);0;IF([.$F50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I50]);&quot;0&quot;;IF([.$I50]&lt;5;3;IF(AND([.$I50]&gt;=5;[.$I50]&lt;10);8;IF(AND([.$I50]&gt;=10;[.$I50]&lt;15);13;16))))" office:value-type="string" office:string-value="0" calcext:value-type="string">
            <text:p>0</text:p>
          </table:table-cell>
          <table:table-cell table:style-name="ce53" table:formula="of:=IF(ISBLANK([.$I50]);0;IF([.$I50]&gt;=0;1;0))" office:value-type="float" office:value="0" calcext:value-type="float">
            <text:p>0</text:p>
          </table:table-cell>
          <table:table-cell table:style-name="ce73" table:formula="of:=IF(([.$E50]+[.$H50]+[.$K50])=0;&quot;&quot;;([.$D50]+[.$G50]+[.$J50])/([.$E50]+[.$H50]+[.$K50]))">
            <text:p/>
          </table:table-cell>
          <table:table-cell table:style-name="ce94"/>
          <table:table-cell table:number-columns-repeated="1011"/>
        </table:table-row>
        <table:table-row table:style-name="ro25">
          <table:covered-table-cell table:style-name="ce10"/>
          <table:table-cell table:style-name="ce26" office:value-type="string" calcext:value-type="string">
            <text:p>BIOLOGIE</text:p>
            <text:p>ECOLOGIE</text:p>
          </table:table-cell>
          <table:table-cell table:style-name="ce42"/>
          <table:table-cell table:style-name="ce22" table:formula="of:=IF(ISBLANK([.$C51]);&quot;0&quot;;IF([.$C51]&lt;5;3;IF(AND([.$C51]&gt;=5;[.$C51]&lt;10);8;IF(AND([.$C51]&gt;=10;[.$C51]&lt;15);13;16))))" office:value-type="string" office:string-value="0" calcext:value-type="string">
            <text:p>0</text:p>
          </table:table-cell>
          <table:table-cell table:style-name="ce53" table:formula="of:=IF(ISBLANK([.$C51]);0;IF([.$C51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F51]);&quot;0&quot;;IF([.$F51]&lt;5;3;IF(AND([.$F51]&gt;=5;[.$F51]&lt;10);8;IF(AND([.$F51]&gt;=10;[.$F51]&lt;15);13;16))))" office:value-type="string" office:string-value="0" calcext:value-type="string">
            <text:p>0</text:p>
          </table:table-cell>
          <table:table-cell table:style-name="ce53" table:formula="of:=IF(ISBLANK([.$F51]);0;IF([.$F51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I51]);&quot;0&quot;;IF([.$I51]&lt;5;3;IF(AND([.$I51]&gt;=5;[.$I51]&lt;10);8;IF(AND([.$I51]&gt;=10;[.$I51]&lt;15);13;16))))" office:value-type="string" office:string-value="0" calcext:value-type="string">
            <text:p>0</text:p>
          </table:table-cell>
          <table:table-cell table:style-name="ce53" table:formula="of:=IF(ISBLANK([.$I51]);0;IF([.$I51]&gt;=0;1;0))" office:value-type="float" office:value="0" calcext:value-type="float">
            <text:p>0</text:p>
          </table:table-cell>
          <table:table-cell table:style-name="ce73" table:formula="of:=IF(([.$E51]+[.$H51]+[.$K51])=0;&quot;&quot;;([.$D51]+[.$G51]+[.$J51])/([.$E51]+[.$H51]+[.$K51]))">
            <text:p/>
          </table:table-cell>
          <table:table-cell table:style-name="ce94"/>
          <table:table-cell table:number-columns-repeated="1011"/>
        </table:table-row>
        <table:table-row table:style-name="ro9">
          <table:covered-table-cell table:style-name="ce10"/>
          <table:table-cell table:style-name="ce29" office:value-type="string" calcext:value-type="string">
            <text:p>TECHNOLOGIE</text:p>
          </table:table-cell>
          <table:table-cell table:style-name="ce42"/>
          <table:table-cell table:style-name="ce22" table:formula="of:=IF(ISBLANK([.$C52]);&quot;0&quot;;IF([.$C52]&lt;5;3;IF(AND([.$C52]&gt;=5;[.$C52]&lt;10);8;IF(AND([.$C52]&gt;=10;[.$C52]&lt;15);13;16))))" office:value-type="string" office:string-value="0" calcext:value-type="string">
            <text:p>0</text:p>
          </table:table-cell>
          <table:table-cell table:style-name="ce53" table:formula="of:=IF(ISBLANK([.$C52]);0;IF([.$C52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F52]);&quot;0&quot;;IF([.$F52]&lt;5;3;IF(AND([.$F52]&gt;=5;[.$F52]&lt;10);8;IF(AND([.$F52]&gt;=10;[.$F52]&lt;15);13;16))))" office:value-type="string" office:string-value="0" calcext:value-type="string">
            <text:p>0</text:p>
          </table:table-cell>
          <table:table-cell table:style-name="ce53" table:formula="of:=IF(ISBLANK([.$F52]);0;IF([.$F52]&gt;=0;1;0))" office:value-type="float" office:value="0" calcext:value-type="float">
            <text:p>0</text:p>
          </table:table-cell>
          <table:table-cell table:style-name="ce42"/>
          <table:table-cell table:style-name="ce22" table:formula="of:=IF(ISBLANK([.$I52]);&quot;0&quot;;IF([.$I52]&lt;5;3;IF(AND([.$I52]&gt;=5;[.$I52]&lt;10);8;IF(AND([.$I52]&gt;=10;[.$I52]&lt;15);13;16))))" office:value-type="string" office:string-value="0" calcext:value-type="string">
            <text:p>0</text:p>
          </table:table-cell>
          <table:table-cell table:style-name="ce53" table:formula="of:=IF(ISBLANK([.$I52]);0;IF([.$I52]&gt;=0;1;0))" office:value-type="float" office:value="0" calcext:value-type="float">
            <text:p>0</text:p>
          </table:table-cell>
          <table:table-cell table:style-name="ce76" table:formula="of:=IF(([.$E52]+[.$H52]+[.$K52])=0;&quot;&quot;;([.$D52]+[.$G52]+[.$J52])/([.$E52]+[.$H52]+[.$K52]))">
            <text:p/>
          </table:table-cell>
          <table:table-cell table:style-name="ce94"/>
          <table:table-cell table:number-columns-repeated="1011"/>
        </table:table-row>
        <table:table-row table:style-name="ro22">
          <table:covered-table-cell table:style-name="ce10"/>
          <table:table-cell table:style-name="ce32" office:value-type="string" calcext:value-type="string">
            <text:p>PHYS. CHIMIE</text:p>
          </table:table-cell>
          <table:table-cell table:style-name="ce43"/>
          <table:table-cell table:style-name="ce50" table:formula="of:=IF(ISBLANK([.$C53]);&quot;0&quot;;IF([.$C53]&lt;5;3;IF(AND([.$C53]&gt;=5;[.$C53]&lt;10);8;IF(AND([.$C53]&gt;=10;[.$C53]&lt;15);13;16))))" office:value-type="string" office:string-value="0" calcext:value-type="string">
            <text:p>0</text:p>
          </table:table-cell>
          <table:table-cell table:style-name="ce56" table:formula="of:=IF(ISBLANK([.$C53]);0;IF([.$C53]&gt;=0;1;0))" office:value-type="float" office:value="0" calcext:value-type="float">
            <text:p>0</text:p>
          </table:table-cell>
          <table:table-cell table:style-name="ce43"/>
          <table:table-cell table:style-name="ce50" table:formula="of:=IF(ISBLANK([.$F53]);&quot;0&quot;;IF([.$F53]&lt;5;3;IF(AND([.$F53]&gt;=5;[.$F53]&lt;10);8;IF(AND([.$F53]&gt;=10;[.$F53]&lt;15);13;16))))" office:value-type="string" office:string-value="0" calcext:value-type="string">
            <text:p>0</text:p>
          </table:table-cell>
          <table:table-cell table:style-name="ce53" table:formula="of:=IF(ISBLANK([.$F53]);0;IF([.$F53]&gt;=0;1;0))" office:value-type="float" office:value="0" calcext:value-type="float">
            <text:p>0</text:p>
          </table:table-cell>
          <table:table-cell table:style-name="ce43"/>
          <table:table-cell table:style-name="ce50" table:formula="of:=IF(ISBLANK([.$I53]);&quot;0&quot;;IF([.$I53]&lt;5;3;IF(AND([.$I53]&gt;=5;[.$I53]&lt;10);8;IF(AND([.$I53]&gt;=10;[.$I53]&lt;15);13;16))))" office:value-type="string" office:string-value="0" calcext:value-type="string">
            <text:p>0</text:p>
          </table:table-cell>
          <table:table-cell table:style-name="ce53" table:formula="of:=IF(ISBLANK([.$I53]);0;IF([.$I53]&gt;=0;1;0))" office:value-type="float" office:value="0" calcext:value-type="float">
            <text:p>0</text:p>
          </table:table-cell>
          <table:table-cell table:style-name="ce78" table:formula="of:=IF(([.$E53]+[.$H53]+[.$K53])=0;&quot;&quot;;([.$D53]+[.$G53]+[.$J53])/([.$E53]+[.$H53]+[.$K53]))">
            <text:p/>
          </table:table-cell>
          <table:table-cell table:style-name="ce94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Feuil1.$A$1" table:cell-range-address="$Feuil1.$A$1:.$L$53" table:range-usable-as="print-range"/>
          <table:named-range table:name="_xlnm.Print_Area_0" table:base-cell-address="$Feuil1.$A$1" table:cell-range-address="$Feuil1.$A$1:.$L$53" table:range-usable-as="print-range"/>
          <table:named-range table:name="_xlnm.Print_Area_0_0" table:base-cell-address="$Feuil1.$A$1" table:cell-range-address="$Feuil1.$A$1:.$L$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09:19:18</meta:creation-date>
    <meta:initial-creator>Rectorat</meta:initial-creator>
    <dc:language>fr-FR</dc:language>
    <meta:print-date>2018-03-16T14:39:37</meta:print-date>
    <dc:date>2018-06-06T18:39:00</dc:date>
    <meta:editing-cycles>1</meta:editing-cycles>
    <meta:editing-duration>PT10M</meta:editing-duration>
    <meta:generator>LibreOffice/6.0.4.2$Windows_x86 LibreOffice_project/9b0d9b32d5dcda91d2f1a96dc04c645c450872bf</meta:generator>
    <meta:document-statistic meta:table-count="1" meta:cell-count="279" meta:object-count="1"/>
    <meta:user-defined meta:name="AppVersion">15.0300</meta:user-defined>
    <meta:user-defined meta:name="Company">Rectorat de Nan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